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e Linie op het Europapark te Groningen (kadastrale sectie AA, perceelnr. 2095) – oprichten woningen (28-07-2016, 201672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Nieuwe Linie op het Europapark te Groningen (kadastrale sectie AA, perceelnr. 2095) – oprichten woningen (28-07-2016, 20167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75</meta:user-defined>
    <meta:user-defined meta:name="OVERHEIDop.GmbID/DC.identifier">gmb-2016-11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