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(Deels) ingetrokken aangevraagde omgevingsvergunning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<text:span text:style-name="nadrukvet">gedeeltelijk</text:span> is ingetrokken:</text:p>
            <text:p text:style-name="common-al">* <text:span text:style-name="nadrukvet">het uitbreiden van de cafetaria friture met een buitenterras en het aanbrengen van 3 airco units</text:span> op het adres/de locatie <text:span text:style-name="nadrukvet">hoek Jan de Witplein-Moltweg</text:span> <text:span text:style-name="nadrukvet">Landgraaf</text:span>, Dossiernr:<text:span text:style-name="nadrukvet">2016-0267; </text:span>Hiervan is het deel van de aanvraag dat betrekking heeft op het <text:span text:style-name="nadrukvet">buitenterras </text:span>op verzoek van de aanvrager ingetrokken.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1377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77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(Deels) ingetrokken aangevraagde omgevingsvergunning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773</meta:user-defined>
    <meta:user-defined meta:name="OVERHEIDop.GmbID/DC.identifier">gmb-2016-113773</meta:user-defined>
    <meta:user-defined meta:name="OVERHEID.TaxonomieBeleidsagenda/OVERHEID.category">Ruimte en infrastructuur | Organisatie en beleid</meta:user-defined>
    <meta:user-defined meta:name="DCTERMS.abstract">Gemeente Landgraaf - (Deels) ingetrokken aangevraagde omgevingsvergunning week 33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CD 12</meta:user-defined>
    <meta:user-defined meta:name="OVERHEIDop.woonplaats">Landgraaf</meta:user-defined>
    <meta:user-defined meta:name="OVERHEIDop.straatnaam">Jan de Wit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655 324101</meta:user-defined>
    <meta:user-defined meta:name="OVERHEIDop.versieInformatie"/>
  </office:meta>
</office:document-meta>
</file>