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72, 9727 AZ Groningen – vervangen woonwagen (21-07-2016, 2016719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72, 9727 AZ Groningen – vervangen woonwagen (21-07-2016, 201671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71</meta:user-defined>
    <meta:user-defined meta:name="OVERHEIDop.GmbID/DC.identifier">gmb-2016-11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Z</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775 579969</meta:user-defined>
    <meta:user-defined meta:name="OVERHEIDop.versieInformatie"/>
  </office:meta>
</office:document-meta>
</file>