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298, Nieuwe aanvraag omgevingsvergunning, kappe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evestein 298, kappen 3 coniferen, Zaak 160069, ontvangen op 28-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7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7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vestein 298, Nieuwe aanvraag omgevingsvergunning, kappe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377</meta:user-defined>
    <meta:user-defined meta:name="OVERHEIDop.GmbID/DC.identifier">gmb-2016-113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L 298</meta:user-defined>
    <meta:user-defined meta:name="OVERHEIDop.woonplaats">Wageningen</meta:user-defined>
    <meta:user-defined meta:name="OVERHEIDop.straatnaam">Hoevestei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504 443383</meta:user-defined>
    <meta:user-defined meta:name="OVERHEIDop.versieInformatie"/>
  </office:meta>
</office:document-meta>
</file>