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69/1, Damsterdiep 269-1 t/m 269-150, 9713 EE Groningen – veranderen gevels 150 studentenstudio's (26-07-2016, 2016719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6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6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6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269/1, Damsterdiep 269-1 t/m 269-150, 9713 EE Groningen – veranderen gevels 150 studentenstudio's (26-07-2016, 2016719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67</meta:user-defined>
    <meta:user-defined meta:name="OVERHEIDop.GmbID/DC.identifier">gmb-2016-1137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ED</meta:user-defined>
    <meta:user-defined meta:name="OVERHEIDop.woonplaats">Groningen</meta:user-defined>
    <meta:user-defined meta:name="OVERHEIDop.straatnaam">Dams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50 582180</meta:user-defined>
    <meta:user-defined meta:name="OVERHEIDop.versieInformatie"/>
  </office:meta>
</office:document-meta>
</file>