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uypersweg 56, 9731 LA Groningen – interne verbouwing (28-07-2016, 2016720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uypersweg 56, 9731 LA Groningen – interne verbouwing (28-07-2016, 201672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66</meta:user-defined>
    <meta:user-defined meta:name="OVERHEIDop.GmbID/DC.identifier">gmb-2016-113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LA 58</meta:user-defined>
    <meta:user-defined meta:name="OVERHEIDop.woonplaats">Groningen</meta:user-defined>
    <meta:user-defined meta:name="OVERHEIDop.straatnaam">Cuyper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30 584979</meta:user-defined>
    <meta:user-defined meta:name="OVERHEIDop.versieInformatie"/>
  </office:meta>
</office:document-meta>
</file>