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, Korteraarseweg 52 -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- zaak nr. M-2016-0110 - melding omgevingsrecht voor het verwijderen van asbesthoudende platen - ingekomen 11 augustus 2016</text:p>
            <text:p text:style-name="last-al">Zienswijzen, bezwaar en beroep zijn bij meldingen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7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raar, Korteraarseweg 52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65</meta:user-defined>
    <meta:user-defined meta:name="OVERHEIDop.GmbID/DC.identifier">gmb-2016-113765</meta:user-defined>
    <meta:user-defined meta:name="OVERHEID.TaxonomieBeleidsagenda/OVERHEID.category">Ruimte en infrastructuur | Organisatie en beleid</meta:user-defined>
    <meta:user-defined meta:name="OVERHEIDop.referentienummer">M-2016-011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M 52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153 465036</meta:user-defined>
    <meta:user-defined meta:name="OVERHEIDop.versieInformatie"/>
  </office:meta>
</office:document-meta>
</file>