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diep Fase 4, Kavel 24 te Groningen (kad. sectie A, perc.nr. 169) – oprichten vrijstaande woning met garage (26-07-2016, 201671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diep Fase 4, Kavel 24 te Groningen (kad. sectie A, perc.nr. 169) – oprichten vrijstaande woning met garage (26-07-2016, 201671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3</meta:user-defined>
    <meta:user-defined meta:name="OVERHEIDop.GmbID/DC.identifier">gmb-2016-11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