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226 t/m 272, 9727 BT, 9727 BS Groningen – vervangen kozijnen (18-07-2016, 2016719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6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226 t/m 272, 9727 BT, 9727 BS Groningen – vervangen kozijnen (18-07-2016, 2016719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60</meta:user-defined>
    <meta:user-defined meta:name="OVERHEIDop.GmbID/DC.identifier">gmb-2016-113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83 580242</meta:user-defined>
    <meta:user-defined meta:name="OVERHEIDop.versieInformatie"/>
  </office:meta>
</office:document-meta>
</file>