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odeweg 6, 9715 AW Groningen – plaatsen van een hout gestookte steenoven met een afvoer, wijzigen van de voorgevel en het plaatsen van een markies met logo (27-07-2016, 20167200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7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3757</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757</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757</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odeweg 6, 9715 AW Groningen – plaatsen van een hout gestookte steenoven met een afvoer, wijzigen van de voorgevel en het plaatsen van een markies met logo (27-07-2016, 20167200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757</meta:user-defined>
    <meta:user-defined meta:name="OVERHEIDop.GmbID/DC.identifier">gmb-2016-11375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5AW 6</meta:user-defined>
    <meta:user-defined meta:name="OVERHEIDop.woonplaats">Groningen</meta:user-defined>
    <meta:user-defined meta:name="OVERHEIDop.straatnaam">Rodeweg</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410 582943</meta:user-defined>
    <meta:user-defined meta:name="OVERHEIDop.versieInformatie"/>
  </office:meta>
</office:document-meta>
</file>