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ergenhuizenweg, Schienweg, Teleginsterweg in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5 schuilstallen  op de percelen <text:span text:style-name="nadrukvet">Bergenhuizenweg, Schienweg, Teleginsterweg in Noorbeek (kad. MGT02-W-276, 278, 295, 324 en 352) </text:span>(ontvangen 11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375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genhuizenweg, Schienweg, Teleginsterweg in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56</meta:user-defined>
    <meta:user-defined meta:name="OVERHEIDop.GmbID/DC.identifier">gmb-2016-113756</meta:user-defined>
    <meta:user-defined meta:name="OVERHEID.TaxonomieBeleidsagenda/OVERHEID.category">Ruimte en infrastructuur | Organisatie en beleid</meta:user-defined>
    <meta:user-defined meta:name="OVERHEIDop.referentienummer">Z-HZ_WABO-2016-002917</meta:user-defined>
    <meta:user-defined meta:name="DCTERMS.abstract">het bouwen van 5 schuilstall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J 29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381 309588</meta:user-defined>
    <meta:user-defined meta:name="OVERHEIDop.versieInformatie"/>
  </office:meta>
</office:document-meta>
</file>