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t/m 1-3, 1b en aangrenzende gronden (kad. sectie AA, perceelnrs. 1533, 1053 en 1829) Groningen – functiewijziging bebouwing en aansluitend terrein (27-07-2016, 201672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5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t/m 1-3, 1b en aangrenzende gronden (kad. sectie AA, perceelnrs. 1533, 1053 en 1829) Groningen – functiewijziging bebouwing en aansluitend terrein (27-07-2016, 20167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54</meta:user-defined>
    <meta:user-defined meta:name="OVERHEIDop.GmbID/DC.identifier">gmb-2016-11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3b</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46 581712</meta:user-defined>
    <meta:user-defined meta:name="OVERHEIDop.versieInformatie"/>
  </office:meta>
</office:document-meta>
</file>