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plein 2, 9723 BZ Groningen – vervangen bestaande lichtkappen in terrasoverkapping door geïsoleerd houten dak (01-07-2016, 2016716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5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5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5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ntplein 2, 9723 BZ Groningen – vervangen bestaande lichtkappen in terrasoverkapping door geïsoleerd houten dak (01-07-2016, 2016716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52</meta:user-defined>
    <meta:user-defined meta:name="OVERHEIDop.GmbID/DC.identifier">gmb-2016-1137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Z 2</meta:user-defined>
    <meta:user-defined meta:name="OVERHEIDop.woonplaats">Groningen</meta:user-defined>
    <meta:user-defined meta:name="OVERHEIDop.straatnaam">Sont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974 581713</meta:user-defined>
    <meta:user-defined meta:name="OVERHEIDop.versieInformatie"/>
  </office:meta>
</office:document-meta>
</file>