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Bergstraat 1, 9717 NA Groningen – renoveren boven gevel (26-07-2016, 2016720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74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4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4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Bergstraat 1, 9717 NA Groningen – renoveren boven gevel (26-07-2016, 2016720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48</meta:user-defined>
    <meta:user-defined meta:name="OVERHEIDop.GmbID/DC.identifier">gmb-2016-1137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NA 1</meta:user-defined>
    <meta:user-defined meta:name="OVERHEIDop.woonplaats">Groningen</meta:user-defined>
    <meta:user-defined meta:name="OVERHEIDop.straatnaam">Kleine Berg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911 582686</meta:user-defined>
    <meta:user-defined meta:name="OVERHEIDop.versieInformatie"/>
  </office:meta>
</office:document-meta>
</file>