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onard Springerlaan 11, 9727 KB Groningen – plaatsen afzuigventilatoren boven parkeergarage (21-07-2016, 2016719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74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74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eonard Springerlaan 11, 9727 KB Groningen – plaatsen afzuigventilatoren boven parkeergarage (21-07-2016, 2016719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746</meta:user-defined>
    <meta:user-defined meta:name="OVERHEIDop.GmbID/DC.identifier">gmb-2016-1137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7KB</meta:user-defined>
    <meta:user-defined meta:name="OVERHEIDop.woonplaats">Groningen</meta:user-defined>
    <meta:user-defined meta:name="OVERHEIDop.straatnaam">Leonard Springer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1 580250</meta:user-defined>
    <meta:user-defined meta:name="OVERHEIDop.versieInformatie"/>
  </office:meta>
</office:document-meta>
</file>