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iersterweg 26a, 9727 AC Groningen – veranderen en vergroten bestaand kantoorgebouw tot woongebouw (29-07-2016, 201672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riersterweg 26a, 9727 AC Groningen – veranderen en vergroten bestaand kantoorgebouw tot woongebouw (29-07-2016, 201672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4</meta:user-defined>
    <meta:user-defined meta:name="OVERHEIDop.GmbID/DC.identifier">gmb-2016-11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Koeriers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08 580989</meta:user-defined>
    <meta:user-defined meta:name="OVERHEIDop.versieInformatie"/>
  </office:meta>
</office:document-meta>
</file>