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vertijnstraat 12, 9743 SZ Groningen – gebruik gebouw ten behoeve evenement op 17 september 2016 (14-07-2016, 2016718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avertijnstraat 12, 9743 SZ Groningen – gebruik gebouw ten behoeve evenement op 17 september 2016 (14-07-2016, 2016718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3</meta:user-defined>
    <meta:user-defined meta:name="OVERHEIDop.GmbID/DC.identifier">gmb-2016-1137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SZ 12</meta:user-defined>
    <meta:user-defined meta:name="OVERHEIDop.woonplaats">Groningen</meta:user-defined>
    <meta:user-defined meta:name="OVERHEIDop.straatnaam">Travertij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933 581883</meta:user-defined>
    <meta:user-defined meta:name="OVERHEIDop.versieInformatie"/>
  </office:meta>
</office:document-meta>
</file>