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instraat 1, 9711 VA, 9711 RD Groningen – vervangen kozijnen (11-07-2016, 20167179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3742</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742</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742</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uinstraat 1, 9711 VA, 9711 RD Groningen – vervangen kozijnen (11-07-2016, 20167179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742</meta:user-defined>
    <meta:user-defined meta:name="OVERHEIDop.GmbID/DC.identifier">gmb-2016-1137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VA 1a</meta:user-defined>
    <meta:user-defined meta:name="OVERHEIDop.woonplaats">Groningen</meta:user-defined>
    <meta:user-defined meta:name="OVERHEIDop.straatnaam">Tuin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210 582009</meta:user-defined>
    <meta:user-defined meta:name="OVERHEIDop.versieInformatie"/>
  </office:meta>
</office:document-meta>
</file>