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7 t/m 23, 9711 CA 9711 BB Groningen ─ verbouw en vergroten woongebouw met 2 woningen (27-07-2016, 201672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17 t/m 23, 9711 CA 9711 BB Groningen ─ verbouw en vergroten woongebouw met 2 woningen (27-07-2016, 201672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1</meta:user-defined>
    <meta:user-defined meta:name="OVERHEIDop.GmbID/DC.identifier">gmb-2016-11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 6</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9 581402</meta:user-defined>
    <meta:user-defined meta:name="OVERHEIDop.versieInformatie"/>
  </office:meta>
</office:document-meta>
</file>