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3, 9721 AN Groningen – in aansluiting op verleende omgevingsvergunning 201670421, te slopen onderdelen (05-08-2016, 2016721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63, 9721 AN Groningen – in aansluiting op verleende omgevingsvergunning 201670421, te slopen onderdelen (05-08-2016, 201672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8</meta:user-defined>
    <meta:user-defined meta:name="OVERHEIDop.GmbID/DC.identifier">gmb-2016-11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N</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82 579246</meta:user-defined>
    <meta:user-defined meta:name="OVERHEIDop.versieInformatie"/>
  </office:meta>
</office:document-meta>
</file>