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2, 9727 LA Groningen – realiseren walbeschoeiing (29-07-2016, 201672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12, 9727 LA Groningen – realiseren walbeschoeiing (29-07-2016, 201672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6</meta:user-defined>
    <meta:user-defined meta:name="OVERHEIDop.GmbID/DC.identifier">gmb-2016-11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LA 12</meta:user-defined>
    <meta:user-defined meta:name="OVERHEIDop.woonplaats">Groningen</meta:user-defined>
    <meta:user-defined meta:name="OVERHEIDop.straatnaam">Westerwold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62 580160</meta:user-defined>
    <meta:user-defined meta:name="OVERHEIDop.versieInformatie"/>
  </office:meta>
</office:document-meta>
</file>