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ernikelaan 17, 9747 AA Groningen – tijdelijk plaatsen containers (testcabine voor motoren en kantoorruimten (18-07-2016, 20167187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7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3735</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735</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735</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ernikelaan 17, 9747 AA Groningen – tijdelijk plaatsen containers (testcabine voor motoren en kantoorruimten (18-07-2016, 20167187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735</meta:user-defined>
    <meta:user-defined meta:name="OVERHEIDop.GmbID/DC.identifier">gmb-2016-1137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7AA 17</meta:user-defined>
    <meta:user-defined meta:name="OVERHEIDop.woonplaats">Groningen</meta:user-defined>
    <meta:user-defined meta:name="OVERHEIDop.straatnaam">Zernike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1195 585093</meta:user-defined>
    <meta:user-defined meta:name="OVERHEIDop.versieInformatie"/>
  </office:meta>
</office:document-meta>
</file>