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Oprichten gebouw voor toegepast onderzoek naar innovatief aardbevingsbestendig bouwen (30-06-2016, 2016716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33</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3</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33</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ernikelaan 17, 9747 AA Groningen – Oprichten gebouw voor toegepast onderzoek naar innovatief aardbevingsbestendig bouwen (30-06-2016, 2016716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33</meta:user-defined>
    <meta:user-defined meta:name="OVERHEIDop.GmbID/DC.identifier">gmb-2016-113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195 585093</meta:user-defined>
    <meta:user-defined meta:name="OVERHEIDop.versieInformatie"/>
  </office:meta>
</office:document-meta>
</file>