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ernikelaan 17, 9747 AA Groningen – plaatsen 352 zonnepanelen in veldopstelling op entranceterrein Hanze hogeschool, over lengte 176 meter (29-07-2016, 20167203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7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3731</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731</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731</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ernikelaan 17, 9747 AA Groningen – plaatsen 352 zonnepanelen in veldopstelling op entranceterrein Hanze hogeschool, over lengte 176 meter (29-07-2016, 20167203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731</meta:user-defined>
    <meta:user-defined meta:name="OVERHEIDop.GmbID/DC.identifier">gmb-2016-11373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7AA 17</meta:user-defined>
    <meta:user-defined meta:name="OVERHEIDop.woonplaats">Groningen</meta:user-defined>
    <meta:user-defined meta:name="OVERHEIDop.straatnaam">Zernikelaa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1195 585093</meta:user-defined>
    <meta:user-defined meta:name="OVERHEIDop.versieInformatie"/>
  </office:meta>
</office:document-meta>
</file>