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ijvoetstraat 36, 9731 LE Groningen – oprichten dakopbouw (25-07-2016, 20167196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7 augustus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13727</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727</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727</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ijvoetstraat 36, 9731 LE Groningen – oprichten dakopbouw (25-07-2016, 20167196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13727</meta:user-defined>
    <meta:user-defined meta:name="OVERHEIDop.GmbID/DC.identifier">gmb-2016-11372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31LE 36</meta:user-defined>
    <meta:user-defined meta:name="OVERHEIDop.woonplaats">Groningen</meta:user-defined>
    <meta:user-defined meta:name="OVERHEIDop.straatnaam">Bijvoet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4559 584792</meta:user-defined>
    <meta:user-defined meta:name="OVERHEIDop.versieInformatie"/>
  </office:meta>
</office:document-meta>
</file>