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tussen 32 en 33, het bouwen van een woning incl.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Noordzijde tussen 32 en 33, 7874TJ, </text:p>
            <text:p text:style-name="common-al">het bouwen van een woning incl. schuur, (86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372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 tussen 32 en 33, het bouwen van een woning incl.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723</meta:user-defined>
    <meta:user-defined meta:name="OVERHEIDop.GmbID/DC.identifier">gmb-2016-113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J 33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175 541324</meta:user-defined>
    <meta:user-defined meta:name="OVERHEIDop.versieInformatie"/>
  </office:meta>
</office:document-meta>
</file>