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
    </style:style>
    <style:style style:family="table-column" style:parent-style-name="colspec" style:name="id1-3-2-2-2-3-1-2">
      <style:table-column-properties style:rel-column-width="21*"/>
    </style:style>
    <style:style style:family="table-column" style:parent-style-name="colspec" style:name="id1-3-2-2-2-3-1-3">
      <style:table-column-properties style:rel-column-width="7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programmaraad CasTel 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Borger-Odoorn,</text:span>
          </text:p>
            <text:p text:style-name="al">gelezen het voorstel van burgemeester en wethouders d.d. 20 mei, nr. 1998/6/6;</text:p>
            <text:p text:style-name="al">gelet op artikel 149 van de Gemeentewet, de Mediawet, alsmede de Wet op de </text:p>
            <text:p text:style-name="al">telecommunicatievoorzieningen;</text:p>
            <text:p text:style-name="al">
            <text:span text:style-name="nadrukvet">besluit:</text:span>
          </text:p>
            <text:p text:style-name="al">vast te stellen de volgende</text:p>
            <text:p text:style-name="al">
            <text:span text:style-name="nadrukvet">Verordening Programmaraad </text:span>
            <text:span text:style-name="nadrukvet">Castel</text:span>
            <text:span text:style-name="nadrukvet"> Noord</text:spa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raad:</text:p>
                  </table:table-cell>
                  <table:table-cell table:style-name="entry" table:number-rows-spanned="1" table:number-columns-spanned="1">
                    <text:p text:style-name="table_al">de gezamenlijke gemeenteraden van de gemeenten in het machtigingsgebied van nv Castel in het verzorgingsgebied regio Noor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zorgingsgebied regio Noord:</text:p>
                  </table:table-cell>
                  <table:table-cell table:style-name="entry" table:number-rows-spanned="1" table:number-columns-spanned="1">
                    <text:p text:style-name="table_al">het gebied omvattende de gemeenten Emmen, Borger-Odoorn, Middenveld, Aa en Hunze, Assen, Zuidlaren en Noordenveld in de provincie Drenthe alsmede de gemeenten Vlagtwedde, Stadskanaal, Bellingwedde, Pekela, Winschoten, Scheemda, Reiderland, Menterwolde, Hoogezand-Sappemeer, Slochteren, Delfzijl, Appingedam, Ten Boer, Loppersum, Eems-mond, Bedum, Winsum, De Marne, Zuidhorn, Grootegast, Marum, Leek, Haren en Groningen in de provincie Gron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bonnee:</text:p>
                  </table:table-cell>
                  <table:table-cell table:style-name="entry" table:number-rows-spanned="1" table:number-columns-spanned="1">
                    <text:p text:style-name="table_al">de natuurlijke of rechtspersoon op wiens verzoek door de directie een overeenkomst is aangegaan tot levering van signalen via de CAI;</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asispakket:</text:p>
                  </table:table-cell>
                  <table:table-cell table:style-name="entry" table:number-rows-spanned="1" table:number-columns-spanned="1">
                    <text:p text:style-name="table_al">het pakket bestaande uit 15 televisie- en 25 radioprogramma's als bedoeld in artikel 82k van de Media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I:</text:p>
                  </table:table-cell>
                  <table:table-cell table:style-name="entry" table:number-rows-spanned="1" table:number-columns-spanned="1">
                    <text:p text:style-name="table_al">het geheel van de ontvangstinrichting, het kabelnet, de aansluitingen en alle daarmee verband houdende apparatuur en overige toebehoren van de machtiginghouder, welke in het machtigingsgebied eigendom zijn van nv CasTel, waarmee de signalen kunnen worden ontvangen en doorgegeven aan abonnee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rectie:</text:p>
                  </table:table-cell>
                  <table:table-cell table:style-name="entry" table:number-rows-spanned="1" table:number-columns-spanned="1">
                    <text:p text:style-name="table_al">de directie van de naamloze vennootschap CasTel, gevestigd te Gronin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chtiginghouder:</text:p>
                  </table:table-cell>
                  <table:table-cell table:style-name="entry" table:number-rows-spanned="1" table:number-columns-spanned="1">
                    <text:p text:style-name="table_al">degene op wiens naam de CAI-machtiging is gestel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chtigingsgebied:</text:p>
                  </table:table-cell>
                  <table:table-cell table:style-name="entry" table:number-rows-spanned="1" table:number-columns-spanned="1">
                    <text:p text:style-name="table_al">het totale gebied binnen het verzorgingsgebied regio Noord van nv CasTel, waarvoor een machtiging is of machtigingen zijn verleend als bedoeld in de artikelen 21 en 22 van de Wet op de telecommunicatievoorziening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Instelling programmaraad.</text:p>
            <text:p text:style-name="al">Er is een programmaraad genaamd Programmaraad CasTel Noord.</text:p>
          </text:section>
          <text:section text:name="artikel_id1-3-2-2-4" text:style-name="artikel">
            <text:p text:style-name="artikel_kop_titel"><text:span text:style-name="artikel_kop_label">Artikel</text:span> <text:span text:style-name="artikel_kop_nr">3.</text:span> Taak programmaraad.</text:p>
            <text:p text:style-name="al">De programmaraad heeft tot taak het adviseren van de directie inzake de samenstelling van het basispakket.</text:p>
          </text:section>
          <text:section text:name="artikel_id1-3-2-2-5" text:style-name="artikel">
            <text:p text:style-name="artikel_kop_titel"><text:span text:style-name="artikel_kop_label">Artikel</text:span> <text:span text:style-name="artikel_kop_nr">4.</text:span> Samenstelling en benoeming leden programmaraad.</text:p>
            <text:list text:style-name="id1-3-2-2-5-2">
              <text:list-item text:style-override="id1-3-2-2-5-2">
                <text:number>1.</text:number>
                <text:p text:style-name="al">De programmaraad bestaat uit vijftien leden;</text:p>
              </text:list-item>
              <text:list-item text:style-override="id1-3-2-2-5-3">
                <text:number>2.</text:number>
                <text:p text:style-name="al">De leden worden benoemd door de gemeenteraad op voordracht van de besturen van de afdelingen Drenthe en Groningen van de Vereniging van Nederlandse Gemeenten;</text:p>
              </text:list-item>
              <text:list-item text:style-override="id1-3-2-2-5-4">
                <text:number>3.</text:number>
                <text:p text:style-name="al">De programmaraad wijst uit haar midden een voorzitter en een plaatsvervangend voorzitter aan.</text:p>
              </text:list-item>
              <text:list-item text:style-override="id1-3-2-2-5-5">
                <text:number>4.</text:number>
                <text:p text:style-name="al">Tot lid van de programmaraad is uitsluitend benoembaar, die voldoet aan de navolgende vereisten:</text:p>
                <text:list text:style-name="id1-3-2-2-5-5-3">
                  <text:list-item text:style-override="id1-3-2-2-5-5-3-1">
                    <text:number>a.</text:number>
                    <text:p text:style-name="al">de leeftijd van 18 jaar heeft bereikt;</text:p>
                  </text:list-item>
                  <text:list-item text:style-override="id1-3-2-2-5-5-3-2">
                    <text:number>b.</text:number>
                    <text:p text:style-name="al">woonachtig is in het verzorgingsgebied regio Noord;</text:p>
                  </text:list-item>
                  <text:list-item text:style-override="id1-3-2-2-5-5-3-3">
                    <text:number>c.</text:number>
                    <text:p text:style-name="al">abonnee is of behoort tot het huishouden van een abonnee in het verzorgingsgebied regio Noord;</text:p>
                  </text:list-item>
                  <text:list-item text:style-override="id1-3-2-2-5-5-3-4">
                    <text:number>d.</text:number>
                    <text:p text:style-name="al">diegene, die geen lid is van een gemeenteraad.</text:p>
                  </text:list-item>
                </text:list>
              </text:list-item>
            </text:list>
          </text:section>
          <text:section text:name="artikel_id1-3-2-2-6" text:style-name="artikel">
            <text:p text:style-name="artikel_kop_titel"><text:span text:style-name="artikel_kop_label">Artikel</text:span> <text:span text:style-name="artikel_kop_nr">5.</text:span> Zittingsperiode.</text:p>
            <text:list text:style-name="id1-3-2-2-6-2">
              <text:list-item text:style-override="id1-3-2-2-6-2">
                <text:number>1.</text:number>
                <text:p text:style-name="al">De zittingsperiode van de leden is gelijk aan de zittingsperiode van de gemeenteraad, voor het eerst de zittingsperiode van de gemeenteraad van 1998 - 2002;</text:p>
              </text:list-item>
              <text:list-item text:style-override="id1-3-2-2-6-3">
                <text:number>2.</text:number>
                <text:p text:style-name="al">Na die periode benoemt de gemeenteraad een nieuwe programmaraad, waarbij de leden van de oude raad voor herbenoeming in aanmerking komen;</text:p>
              </text:list-item>
              <text:list-item text:style-override="id1-3-2-2-6-4">
                <text:number>3.</text:number>
                <text:p text:style-name="al">Bij een tussentijdse vacature eindigt de zittingsperiode van het lid, dat in die vacature is benoemd tegelijk met de algemene zittingsperiode als bedoeld onder lid 1;</text:p>
              </text:list-item>
              <text:list-item text:style-override="id1-3-2-2-6-5">
                <text:number>4.</text:number>
                <text:p text:style-name="al">De werving, selectie en benoeming van de nieuwe leden van de programmaraad vindt plaats overeenkomstig de handelwijze omschreven in artikel 7.</text:p>
              </text:list-item>
            </text:list>
          </text:section>
          <text:section text:name="artikel_id1-3-2-2-7" text:style-name="artikel">
            <text:p text:style-name="artikel_kop_titel"><text:span text:style-name="artikel_kop_label">Artikel</text:span> <text:span text:style-name="artikel_kop_nr">6.</text:span> Einde lidmaatschap.</text:p>
            <text:p text:style-name="al">Het lidmaatschap van de programmaraad eindigt buiten het geval van afloop van de zittingsperiode door:</text:p>
            <text:list text:style-name="id1-3-2-2-7-3">
              <text:list-item text:style-override="id1-3-2-2-7-3-1">
                <text:number>a.</text:number>
                <text:p text:style-name="al">overlijden van het lid;</text:p>
              </text:list-item>
              <text:list-item text:style-override="id1-3-2-2-7-3-2">
                <text:number>b.</text:number>
                <text:p text:style-name="al">opzegging van het lidmaatschap door het lid;</text:p>
              </text:list-item>
              <text:list-item text:style-override="id1-3-2-2-7-3-3">
                <text:number>c.</text:number>
                <text:p text:style-name="al">het niet meer woonachtig zijn in het verzorgingsgebied regio Noord;</text:p>
              </text:list-item>
              <text:list-item text:style-override="id1-3-2-2-7-3-4">
                <text:number>d.</text:number>
                <text:p text:style-name="al">het opzeggen van het abonnement op de CAI door het lid dan wel het niet meer behoren tot een huishouden als bedoeld in artikel 4, lid 4, sub c;</text:p>
              </text:list-item>
              <text:list-item text:style-override="id1-3-2-2-7-3-5">
                <text:number>e.</text:number>
                <text:p text:style-name="al">het aanvaarden van een benoeming als lid van een gemeenteraad.</text:p>
              </text:list-item>
            </text:list>
          </text:section>
          <text:section text:name="artikel_id1-3-2-2-8" text:style-name="artikel">
            <text:p text:style-name="artikel_kop_titel"><text:span text:style-name="artikel_kop_label">Artikel</text:span> <text:span text:style-name="artikel_kop_nr">7.</text:span> Vervulling vacatures.</text:p>
            <text:list text:style-name="id1-3-2-2-8-2">
              <text:list-item text:style-override="id1-3-2-2-8-2">
                <text:number>1.</text:number>
                <text:p text:style-name="al">De voorzitter van de programmaraad doet melding van een vacature aan de directie;</text:p>
              </text:list-item>
              <text:list-item text:style-override="id1-3-2-2-8-3">
                <text:number>2.</text:number>
                <text:p text:style-name="al">De besturen van de afdelingen Drenthe en Groningen van de Vereniging van Nederlandse Gemeenten brengt ter vervulling in de vacature een gemotiveerde voordracht uit aan de gemeenteraad;</text:p>
              </text:list-item>
              <text:list-item text:style-override="id1-3-2-2-8-4">
                <text:number>3.</text:number>
                <text:p text:style-name="al">De vervulling van de vacature vindt in beginsel uiterlijk binnen 12 weken na het ontstaan daarvan plaats.</text:p>
              </text:list-item>
            </text:list>
          </text:section>
          <text:section text:name="artikel_id1-3-2-2-9" text:style-name="artikel">
            <text:p text:style-name="artikel_kop_titel"><text:span text:style-name="artikel_kop_label">Artikel</text:span> <text:span text:style-name="artikel_kop_nr">8.</text:span> Verboden handelen.</text:p>
            <text:p text:style-name="al">De leden van de programmaraad mogen middellijk noch onmiddellijk deelnemen aan leveringen, verrichten van diensten, betalingen - met uitzondering van het betalen van abonnementsgelden - of aannemingen ten behoeve van de CAI in het machtigingsgebied.</text:p>
          </text:section>
          <text:section text:name="artikel_id1-3-2-2-10" text:style-name="artikel">
            <text:p text:style-name="artikel_kop_titel"><text:span text:style-name="artikel_kop_label">Artikel</text:span> <text:span text:style-name="artikel_kop_nr">9.</text:span> Financiële bepalingen voor het functioneren van de programmaraad.</text:p>
            <text:p text:style-name="al">De volgende kosten komen voor rekening van de directie:</text:p>
            <text:list text:style-name="id1-3-2-2-10-3">
              <text:list-item text:style-override="id1-3-2-2-10-3-1">
                <text:number>a.</text:number>
                <text:p text:style-name="al">de kosten van de vergoeding voor het bijwonen van de vergaderingen door de leden als bedoeld in artikel 19;</text:p>
              </text:list-item>
              <text:list-item text:style-override="id1-3-2-2-10-3-2">
                <text:number>b.</text:number>
                <text:p text:style-name="al">de kosten voortvloeiende uit het door de directie ter beschikking stellen van een secretaris;</text:p>
              </text:list-item>
              <text:list-item text:style-override="id1-3-2-2-10-3-3">
                <text:number>c.</text:number>
                <text:p text:style-name="al">de kosten verbonden aan het ter beschikking stellen door de directie van vergaderruimte;</text:p>
              </text:list-item>
              <text:list-item text:style-override="id1-3-2-2-10-3-4">
                <text:number>d.</text:number>
                <text:p text:style-name="al">de overige vergaderkosten, te weten die welke voortvloeien uit het vermenigvuldigen en verzenden aan de leden van de vergaderstukken, alsmede de kosten verbonden aan de aankondiging van de vergaderingen in de pers.</text:p>
              </text:list-item>
            </text:list>
            <text:p text:style-name="al">
            <text:span text:style-name="nadrukvet">Bepalingen omtrent de vergaderingen.</text:span>
          </text:p>
          </text:section>
          <text:section text:name="artikel_id1-3-2-2-11" text:style-name="artikel">
            <text:p text:style-name="artikel_kop_titel"><text:span text:style-name="artikel_kop_label">Artikel</text:span> <text:span text:style-name="artikel_kop_nr">10.</text:span> Orde der vergadering.</text:p>
            <text:p text:style-name="al">De voorzitter is belast met de orde der vergadering.</text:p>
          </text:section>
          <text:section text:name="artikel_id1-3-2-2-12" text:style-name="artikel">
            <text:p text:style-name="artikel_kop_titel"><text:span text:style-name="artikel_kop_label">Artikel</text:span> <text:span text:style-name="artikel_kop_nr">11</text:span> Vergaderfrequentie.</text:p>
            <text:list text:style-name="id1-3-2-2-12-2">
              <text:list-item text:style-override="id1-3-2-2-12-2">
                <text:number>1.</text:number>
                <text:p text:style-name="al">De programmaraad vergadert tenminste eenmaal per jaar en maximaal drie maal per jaar;</text:p>
              </text:list-item>
              <text:list-item text:style-override="id1-3-2-2-12-3">
                <text:number>2.</text:number>
                <text:p text:style-name="al">Vergaderingen worden voorts gehouden:</text:p>
                <text:list text:style-name="id1-3-2-2-12-3-3">
                  <text:list-item text:style-override="id1-3-2-2-12-3-3-1">
                    <text:number>a.</text:number>
                    <text:p text:style-name="al">op verzoek van de directie;</text:p>
                  </text:list-item>
                  <text:list-item text:style-override="id1-3-2-2-12-3-3-2">
                    <text:number>b.</text:number>
                    <text:p text:style-name="al">wanneer de voorzitter dat nodig oordeelt;</text:p>
                  </text:list-item>
                  <text:list-item text:style-override="id1-3-2-2-12-3-3-3">
                    <text:number>c.</text:number>
                    <text:p text:style-name="al">wanneer dit door minimaal 3 leden aan de voorzitter schriftelijk en onder opgaaf van redenen wordt verzocht;</text:p>
                  </text:list-item>
                </text:list>
              </text:list-item>
              <text:list-item text:style-override="id1-3-2-2-12-4">
                <text:number>3.</text:number>
                <text:p text:style-name="al">Vergaderingen als bedoeld in lid 2 worden binnen twee weken na het ontstaan van deze omstandigheid uitgeschreven.</text:p>
              </text:list-item>
            </text:list>
          </text:section>
          <text:section text:name="artikel_id1-3-2-2-13" text:style-name="artikel">
            <text:p text:style-name="artikel_kop_titel"><text:span text:style-name="artikel_kop_label">Artikel</text:span> <text:span text:style-name="artikel_kop_nr">12.</text:span> Openbaarheid.</text:p>
            <text:p text:style-name="al">De vergaderingen van de programmaraad zijn openbaar, tenzij de bepalingen omtrent een besloten vergadering van toepassing zijn.</text:p>
          </text:section>
          <text:section text:name="artikel_id1-3-2-2-14" text:style-name="artikel">
            <text:p text:style-name="artikel_kop_titel"><text:span text:style-name="artikel_kop_label">Artikel</text:span> <text:span text:style-name="artikel_kop_nr">13.</text:span> Vergaderquorum en besluitvorming.</text:p>
            <text:list text:style-name="id1-3-2-2-14-2">
              <text:list-item text:style-override="id1-3-2-2-14-2">
                <text:number>1.</text:number>
                <text:p text:style-name="al">De programmaraad mag niet beraadslagen en besluiten omtrent een uit te brengen advies indien niet tenminste 8 leden aanwezig zijn;</text:p>
              </text:list-item>
              <text:list-item text:style-override="id1-3-2-2-14-3">
                <text:number>2.</text:number>
                <text:p text:style-name="al">Besluiten omtrent een uit te brengen advies worden genomen bij meerderheid van stemmen; bij staken van de stemmen beslist de voorzitter;</text:p>
              </text:list-item>
              <text:list-item text:style-override="id1-3-2-2-14-4">
                <text:number>3.</text:number>
                <text:p text:style-name="al">Adviezen worden schriftelijk gegeven en bevatten het standpunt van de meerderheid bedoeld in het vorige lid;</text:p>
              </text:list-item>
              <text:list-item text:style-override="id1-3-2-2-14-5">
                <text:number>4.</text:number>
                <text:p text:style-name="al">Indien de minderheid dat verlangt, wordt haar standpunt ook in het advies vermeld;</text:p>
              </text:list-item>
              <text:list-item text:style-override="id1-3-2-2-14-6">
                <text:number>5.</text:number>
                <text:p text:style-name="al">Indien het vereiste aantal leden niet aanwezig is, kan de voorzitter een nieuwe vergadering beleggen, echter niet eerder dan twee dagen na de vergadering waarvoor het quorum niet aanwezig was;</text:p>
              </text:list-item>
              <text:list-item text:style-override="id1-3-2-2-14-7">
                <text:number>6.</text:number>
                <text:p text:style-name="al">In die tweede vergadering geldt niet het bepaalde in lid 1, voor zover het agendapunten betreft, die voor de eerste vergadering waren geagendeerd;</text:p>
              </text:list-item>
              <text:list-item text:style-override="id1-3-2-2-14-8">
                <text:number>7.</text:number>
                <text:p text:style-name="al">Besluitvorming kan in spoedeisende gevallen, ter beoordeling van de voorzitter, ook buiten vergadering geschieden, mits de meerderheid van de leden schriftelijk heeft verklaard met het voorstel in te stemmen.</text:p>
              </text:list-item>
            </text:list>
          </text:section>
          <text:section text:name="artikel_id1-3-2-2-15" text:style-name="artikel">
            <text:p text:style-name="artikel_kop_titel"><text:span text:style-name="artikel_kop_label">Artikel</text:span> <text:span text:style-name="artikel_kop_nr">14.</text:span> Oproeping, agendering, verslaglegging en communicatie.</text:p>
            <text:list text:style-name="id1-3-2-2-15-2">
              <text:list-item text:style-override="id1-3-2-2-15-2">
                <text:number>1.</text:number>
                <text:p text:style-name="al">De oproeping voor de vergadering geschiedt door of namens de voorzitter onder opgave van de te behandelen onderwerpen;</text:p>
              </text:list-item>
              <text:list-item text:style-override="id1-3-2-2-15-3">
                <text:number>2.</text:number>
                <text:p text:style-name="al">De termijn van oproeping bedraagt tenminste tien dagen;</text:p>
              </text:list-item>
              <text:list-item text:style-override="id1-3-2-2-15-4">
                <text:number>3.</text:number>
                <text:p text:style-name="al">Indien naar het oordeel van de voorzitter of de directie sprake is van een spoedeisende zaak kan van deze termijn worden afgeweken;</text:p>
              </text:list-item>
              <text:list-item text:style-override="id1-3-2-2-15-5">
                <text:number>4.</text:number>
                <text:p text:style-name="al">In de vergadering worden geen zaken behandeld, welke niet in de oproeping zijn vermeld; deze bepaling is niet van toepassing bij spoedeisende zaken en naar het oordeel van de programmaraad, zaken van eenvoudige aard;</text:p>
              </text:list-item>
              <text:list-item text:style-override="id1-3-2-2-15-6">
                <text:number>5.</text:number>
                <text:p text:style-name="al">De secretaris draagt zorg voor de openbare kennisgeving van datum, tijdstip en plaats van de vergadering alsmede de te behandelen onderwerpen door middel van lokale en/of regionale media;</text:p>
              </text:list-item>
              <text:list-item text:style-override="id1-3-2-2-15-7">
                <text:number>6.</text:number>
                <text:p text:style-name="al">De secretaris draagt tevens zorg voor het tegen kostprijs aan iedere belangstellende beschikbaar stellen van de agenda met bijbehorende stukken;</text:p>
              </text:list-item>
              <text:list-item text:style-override="id1-3-2-2-15-8">
                <text:number>7.</text:number>
                <text:p text:style-name="al">De secretaris draagt zorg voor een zakelijke verslaglegging van de vergadering; dit verslag wordt in een volgende vergadering ter goedkeuring en vaststelling aangeboden;</text:p>
              </text:list-item>
              <text:list-item text:style-override="id1-3-2-2-15-9">
                <text:number>8.</text:number>
                <text:p text:style-name="al">De secretaris draagt zorg voor de toezending van de adviezen aan de directie;</text:p>
              </text:list-item>
              <text:list-item text:style-override="id1-3-2-2-15-10">
                <text:number>9.</text:number>
                <text:p text:style-name="al">De secretaris, dan wel diegene die door hem daartoe is aangewezen, draagt zorg voor het zo spoedig mogelijk na de vergadering opstellen en verzenden van een persbericht alsmede het actief verstrekken van informatie aan de media en andere derden, waarin mededeling wordt gedaan van de uitgebrachte adviezen, alsmede de overwegingen die tot dat advies hebben geleid.</text:p>
              </text:list-item>
            </text:list>
          </text:section>
          <text:section text:name="artikel_id1-3-2-2-16" text:style-name="artikel">
            <text:p text:style-name="artikel_kop_titel"><text:span text:style-name="artikel_kop_label">Artikel</text:span> <text:span text:style-name="artikel_kop_nr">15.</text:span> Bijwonen vergaderingen door de directie.</text:p>
            <text:list text:style-name="id1-3-2-2-16-2">
              <text:list-item text:style-override="id1-3-2-2-16-2">
                <text:number>1.</text:number>
                <text:p text:style-name="al">Het lid van de directie, dat in het bijzonder verantwoordelijk is voor de samenstelling van het basispakket woont de vergaderingen van de programmaraad bij en heeft daarin een adviserende stem;</text:p>
              </text:list-item>
              <text:list-item text:style-override="id1-3-2-2-16-3">
                <text:number>2.</text:number>
                <text:p text:style-name="al">Hij kan zich laten vervangen of laten ondersteunen door een ander lid van de directie dan wel een door de directie aangewezen vervanger.</text:p>
              </text:list-item>
            </text:list>
          </text:section>
          <text:section text:name="artikel_id1-3-2-2-17" text:style-name="artikel">
            <text:p text:style-name="artikel_kop_titel"><text:span text:style-name="artikel_kop_label">Artikel</text:span> <text:span text:style-name="artikel_kop_nr">16.</text:span> Spreekrecht toehoorders.</text:p>
            <text:list text:style-name="id1-3-2-2-17-2">
              <text:list-item text:style-override="id1-3-2-2-17-2">
                <text:number>1.</text:number>
                <text:p text:style-name="al">De voorzitter stelt toehoorders die daartoe uiterlijk bij de aanvang van de vergadering de wens te kennen hebben gegeven direct na de aanvang van de vergadering dan wel direct voorafgaand aan de behandeling van het desbetreffende onderwerp in de gelegenheid het woord te voeren;</text:p>
              </text:list-item>
              <text:list-item text:style-override="id1-3-2-2-17-3">
                <text:number>2.</text:number>
                <text:p text:style-name="al">De voorzitter bepaalt in overleg met de programmaraad de voor de toehoorders totaal beschikbare spreektijd, de volgorde van de sprekers en de per spreker maximaal toegestane spreektijd.</text:p>
              </text:list-item>
            </text:list>
          </text:section>
          <text:section text:name="artikel_id1-3-2-2-18" text:style-name="artikel">
            <text:p text:style-name="artikel_kop_titel"><text:span text:style-name="artikel_kop_label">Artikel</text:span> <text:span text:style-name="artikel_kop_nr">17.</text:span> Besloten vergadering.</text:p>
            <text:list text:style-name="id1-3-2-2-18-2">
              <text:list-item text:style-override="id1-3-2-2-18-2">
                <text:number>1.</text:number>
                <text:p text:style-name="al">De deuren worden gesloten indien de voorzitter het nodig oordeelt of tenminste 3 van de aanwezige leden daarom verzoeken;</text:p>
              </text:list-item>
              <text:list-item text:style-override="id1-3-2-2-18-3">
                <text:number>2.</text:number>
                <text:p text:style-name="al">De programmaraad beslist vervolgens of met gesloten deuren zal worden vergaderd;</text:p>
              </text:list-item>
              <text:list-item text:style-override="id1-3-2-2-18-4">
                <text:number>3.</text:number>
                <text:p text:style-name="al">Van een vergadering met gesloten deuren wordt een afzonderlijk verslag gemaakt, dat niet openbaar wordt gemaakt, tenzij de programmaraad anders beslist;</text:p>
              </text:list-item>
              <text:list-item text:style-override="id1-3-2-2-18-5">
                <text:number>4.</text:number>
                <text:p text:style-name="al">In een besloten vergadering kan niet worden besloten over het uitbrengen van een advies omtrent het basispakket.</text:p>
              </text:list-item>
            </text:list>
          </text:section>
          <text:section text:name="artikel_id1-3-2-2-19" text:style-name="artikel">
            <text:p text:style-name="artikel_kop_titel"><text:span text:style-name="artikel_kop_label">Artikel</text:span> <text:span text:style-name="artikel_kop_nr">18.</text:span> Geheimhouding.</text:p>
            <text:list text:style-name="id1-3-2-2-19-2">
              <text:list-item text:style-override="id1-3-2-2-19-2">
                <text:number>1.</text:number>
                <text:p text:style-name="al">De programmaraad kan in een besloten vergadering, op grond van een belang, genoemd in artikel 10 van de Wet openbaarheid van bestuur, omtrent het in die vergadering met gesloten deuren behandelde en omtrent de inhoud van de stukken die aan de commissie worden overlegd, geheimhouding opleggen;</text:p>
              </text:list-item>
              <text:list-item text:style-override="id1-3-2-2-19-3">
                <text:number>2.</text:number>
                <text:p text:style-name="al">Geheimhouding omtrent het in een besloten vergadering behandelde wordt tijdens die vergadering opgelegd. De geheimhouding wordt door hen die bij de behandeling aanwezig waren en allen die van het behandelde of de stukken kennis dragen, in acht genomen totdat de programmaraad haar opheft;</text:p>
              </text:list-item>
              <text:list-item text:style-override="id1-3-2-2-19-4">
                <text:number>3.</text:number>
                <text:p text:style-name="al">Op grond van een belang, genoemd in artikel 10 van de Wet openbaarheid van bestuur, kan de geheimhouding eveneens worden opgelegd door de voorzitter van de programmaraad, al of niet op verzoek van de directie, ten aanzien van stukken die hij aan de programmaraad overlegt. Daarvan wordt op de stukken melding gemaakt. De geheimhouding wordt in acht genomen totdat de voorzitter haar opheft.</text:p>
              </text:list-item>
            </text:list>
          </text:section>
          <text:section text:name="artikel_id1-3-2-2-20" text:style-name="artikel">
            <text:p text:style-name="artikel_kop_titel"><text:span text:style-name="artikel_kop_label">Artikel</text:span> <text:span text:style-name="artikel_kop_nr">19.</text:span> Vergoeding bijwonen vergaderingen.</text:p>
            <text:list text:style-name="id1-3-2-2-20-2">
              <text:list-item text:style-override="id1-3-2-2-20-2">
                <text:number>1.</text:number>
                <text:p text:style-name="al">De leden van de programmaraad ontvangen voor het bijwonen van de vergaderingen van de raad een presentiegeld;</text:p>
              </text:list-item>
              <text:list-item text:style-override="id1-3-2-2-20-3">
                <text:number>2.</text:number>
                <text:p text:style-name="al">De hoogte van dit presentiegeld komt overeen met de vergoeding, die leden van provinciale commissies, niet zijnde staten leden, in Groningen ontvangen;</text:p>
              </text:list-item>
              <text:list-item text:style-override="id1-3-2-2-20-4">
                <text:number>3.</text:number>
                <text:p text:style-name="al">De vergoeding wordt geïndexeerd overeenkomstig het bepaalde in de artikelen 2 en 13 van het Rechtspositiebesluit staten- en commissieleden en jaarlijks door het Ministerie van Binnenlandse Zaken gepubliceerd.</text:p>
              </text:list-item>
            </text:list>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ze verordening kan worden aangehaald als "<text:span text:style-name="nadrukvet">Verordening Programmaraad </text:span><text:span text:style-name="nadrukvet">CasTel</text:span><text:span text:style-name="nadrukvet"> Noord"</text:span><text:span text:style-name="nadrukvet">.</text:span></text:p>
              </text:list-item>
              <text:list-item text:style-override="id1-3-2-2-21-2-2">
                <text:number>2.</text:number>
                <text:p text:style-name="al">Zij treedt in werking met ingang van de dag volgend op die van haar bekendmaking.</text:p>
              </text:list-item>
            </text:list>
            <text:p text:style-name="al"/>
            <text:p text:style-name="al">Aldus vastgesteld door de raad van de gemeente Borger-Odoorn in de openbare vergadering van 28 mei 1998.</text:p>
            <text:p text:style-name="al">De raad voornoemd</text:p>
            <text:p text:style-name="al">
            <text:span text:style-name="nadrukcur">de </text:span>
            <text:span text:style-name="nadrukcur">secretaris J.Post</text:span>
          </text:p>
            <text:p text:style-name="al">
            <text:span text:style-name="nadrukcur">de </text:span>
            <text:span text:style-name="nadrukcur">voorzitter T.Slagman</text:span>
            <text:span text:style-name="nadrukcur">-Bootsma</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372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programmaraad CasTel 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722</meta:user-defined>
    <meta:user-defined meta:name="OVERHEIDop.GmbID/DC.identifier">gmb-2016-113722</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