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Verordening onderzoeken doelmatigheid en doeltreffendheid van de gemeente Borger-Od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rger-Odoorn besluit</text:p>
            <text:p text:style-name="al">gelet op artikel 213a Gemeentewet,</text:p>
            <text:p text:style-name="al">vast te stellen:</text:p>
            <text:p text:style-name="al">Verordening voor periodiek onderzoek door het college naar de doelmatigheid en doeltreffendheid van het door het college gevoerde bestuur, van de gemeente Borger-Odoor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text:span text:style-name="nadrukvet">Doelmatigheid</text:span></text:p>
            <text:p text:style-name="al">het realiseren van bepaalde prestaties met een zo beperkt mogelijke inzet van middelen.</text:p>
            <text:p text:style-name="al">b.<text:span text:style-name="nadrukvet">Doeltreffendheid</text:span></text:p>
            <text:p text:style-name="al">de mate waarin de gewenste prestaties en de beoogde maatschappelijke effecten van het beleid ook daadwerkelijk worden behaald.</text:p>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
                <text:number>1.</text:number>
                <text:p text:style-name="al">Het college onderzoekt periodiek de doelmatigheid van (onderdelen van) organisatie-eenheden van de gemeente en de uitvoering van taken door de gemeente.</text:p>
              </text:list-item>
              <text:list-item text:style-override="id1-3-2-2-3-3">
                <text:number>2.</text:number>
                <text:p text:style-name="al">Het college toetst periodiek de doeltreffendheid van (delen van) programma's en paragrafen.</text:p>
              </text:list-item>
            </text:list>
          </text:section>
          <text:section text:name="artikel_id1-3-2-2-4" text:style-name="artikel">
            <text:p text:style-name="artikel_kop_titel"><text:span text:style-name="artikel_kop_label">Artikel</text:span> <text:span text:style-name="artikel_kop_nr">3.</text:span> Voortgang onderzoeken</text:p>
            <text:p text:style-name="al">Het college rapporteert in de bedrijfsvoeringsparagraaf van de begroting en jaarstukken over welke onderzoeken er plaatsvinden en over de voortgang van de onderzoeken naar de doelmatigheid en doeltreffendheid en de uitputting van de bijbehorende budgetten.</text:p>
          </text:section>
          <text:section text:name="artikel_id1-3-2-2-5" text:style-name="artikel">
            <text:p text:style-name="artikel_kop_titel"><text:span text:style-name="artikel_kop_label">Artikel</text:span> <text:span text:style-name="artikel_kop_nr">4.</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6 november 2003.</text:p>
          </text:section>
          <text:section text:name="artikel_id1-3-2-2-7"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van de gemeente Borger-Odoorn".</text:p>
            <text:p text:style-name="al">Aldus vastgesteld in de vergadering van de raad dd. 6 november 2003</text:p>
            <text:p text:style-name="al">De raad voornoemd,</text:p>
            <text:p text:style-name="al">
            <text:span text:style-name="nadrukcur">de griffier</text:span>
            <text:span text:style-name="nadrukcur"> L.F. van </text:span>
            <text:span text:style-name="nadrukcur">Ameijden</text:span>
            <text:span text:style-name="nadrukcur"> Zandstra</text:span>
          </text:p>
            <text:p text:style-name="al">
            <text:span text:style-name="nadrukcur">de burgemeester</text:span>
            <text:span text:style-name="nadrukcur"> T.Slagman</text:span>
            <text:span text:style-name="nadrukcur">-Bootsma</text:span>
          </text:p>
            <text:p text:style-name="al"/>
            <text:p text:style-name="al">
            <text:span text:style-name="nadrukvet">Verordening onderzoeken doelmatigheid en doeltref</text:span>
            <text:span text:style-name="nadrukvet">fendheid van de gemeente Borger-Odoorn</text:span>
          </text:p>
          </text:section>
        </text:section>
        <text:section text:name="nota-toelichting_id1-3-2-3" text:style-name="nota-toelichting">
          <text:p text:style-name="kop_level0">Toelichting op de artikelen</text:p>
          <text:section text:name="divisie_id1-3-2-3-2" text:style-name="divisie">
            <text:p text:style-name="kop_level1">Artikel 2. Onderzoeksfrequentie</text:p>
            <text:p text:style-name="al">In artikel 2 wordt het college opgedragen onderzoek te doen naar de doelmatigheid en de doeltreffendheid van het gevoerde bestuur.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ten eerste de gemeentelijke organisatie, zodat deze onderzoeken zich ten eerste richten op de organisatie-eenheden van de gemeente. Een tweede ingang voor de doelmatigheidsonderzoeken is de procesgang. Hiervoor kan men kijken naar de gemeentelijke taken. Het voordeel hiervan is dat ook de doelmatigheid van de uitvoering van gemeentelijk beleid en het beheer van middelen door derden wordt onderzocht.</text:p>
            <text:p text:style-name="al">Om te verzekeren dat alle onderdelen van de gemeente op doelmatigheid worden onderzocht, verplicht het artikel dat ieder onderdeel van de gemeente en elke gemeentelijke taak periodiek worden onderzocht. Hier kan iedere gemeente zelf de gewenste periode aangeven.</text:p>
            <text:p text:style-name="al">De onderzoeken naar de doeltreffendheid vinden plaats op basis van het in de programma's of paragrafen van de begroting geformuleerde beleid.</text:p>
          </text:section>
          <text:section text:name="divisie_id1-3-2-3-3" text:style-name="divisie">
            <text:p text:style-name="kop_level1">Artikel 3. Voortgang onderzoek</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section>
          <text:section text:name="divisie_id1-3-2-3-4" text:style-name="divisie">
            <text:p text:style-name="kop_level1">Artikel 4. Rapportage en gevolgtrekking</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section>
          <text:section text:name="divisie_id1-3-2-3-5" text:style-name="divisie">
            <text:p text:style-name="kop_level1">Artikel 5 Inwerkingtreding</text:p>
            <text:p text:style-name="al">Volgens de Gemeentewet moet deze verordening per 7 maart 2003 zijn vastgesteld. De raad kan indien nodig bij raadsbesluit het vaststellen van de verordening met maximaal een jaar uitstellen.</text:p>
          </text:section>
          <text:section text:name="divisie_id1-3-2-3-6" text:style-name="divisie">
            <text:p text:style-name="kop_level1">Artikel 6. Citeertitel</text:p>
            <text:p text:style-name="al">In dit artikel wordt de naam gegeven waarmee in gemeentelijke stukken naar deze verordening kan worden ver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1372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2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nderzoeken doelmatigheid en doeltreffendheid van de gemeente Borger-O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721</meta:user-defined>
    <meta:user-defined meta:name="OVERHEIDop.GmbID/DC.identifier">gmb-2016-11372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