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Borger Odoorn, Verordening voor het aanwijzen van trouwloc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Borger-Odoorn;</text:p>
            <text:p text:style-name="common-al">gelezen het voorstel van burgemeester en wethouders van 2 juli 2013,</text:p>
            <text:p text:style-name="common-al">om als klantgerichte gemeente tegemoet te komen aan de wensen van bruidsparen om de mogelijkheid te geven in een vrije keuze van trouwlocaties,</text:p>
            <text:p text:style-name="common-al">gelet op artikel 63 van Boek 1 van het Burgerlijk Wetboek, en artikel 5 in de Wet Rechten </text:p>
            <text:p text:style-name="common-al">Burgerlijke Stand,</text:p>
            <text:p text:style-name="common-al">
            <text:span text:style-name="nadrukvet">BESLUIT:</text:span>
          </text:p>
            <text:p text:style-name="common-al">de verordening voor het aanwijzen van trouwlocaties vast te stellen.</text:p>
            <text:p text:style-name="common-al">
            <text:span text:style-name="nadrukvet">I. Aanwijzing</text:span>
          </text:p>
            <text:p text:style-name="common-al">Het college van Burgemeester en Wethouders wijzen, op basis van de bepalingen vastgesteld in deze verordening, de trouwlocatie aan. Dit wordt een aanwijzingsbesluit genoemd.</text:p>
            <text:p text:style-name="common-al">
            <text:span text:style-name="nadrukvet">II. Algemene Criteria</text:span>
          </text:p>
            <text:list text:style-name="id1-3-2-2-1-11">
              <text:list-item text:style-override="id1-3-2-2-1-11-1">
                <text:number>1)</text:number>
                <text:p text:style-name="al">De huwelijkslocatie bevindt zich binnen de gemeentegrenzen van de gemeente Borger-Odoorn.</text:p>
              </text:list-item>
              <text:list-item text:style-override="id1-3-2-2-1-11-2">
                <text:number>2)</text:number>
                <text:p text:style-name="al">De locatie is een gebouw. Huwelijken mogen in de openlucht voltrokken worden mits dit plaatsvindt op het grondgebied van het gebouw.</text:p>
              </text:list-item>
              <text:list-item text:style-override="id1-3-2-2-1-11-3">
                <text:number>3)</text:number>
                <text:p text:style-name="al">De locatie is tijdens de huwelijksvoltrekking een openbaar gebouw. De locatie is voor iedereen toegankelijk en geldt er een algeheel rookverbod. Huwelijken worden uitsluitend in de openbaarheid voltrokken.</text:p>
              </text:list-item>
              <text:list-item text:style-override="id1-3-2-2-1-11-4">
                <text:number>4)</text:number>
                <text:p text:style-name="al">De locatie mag niet in strijd zijn met de goede zeden en wat maatschappelijk aanvaardbaar is. De locatie is tijdens de duur van de huwelijksvoltrekking een huis der gemeente overeenkomstig het bijbehorende aanwijzingsbesluit.</text:p>
              </text:list-item>
              <text:list-item text:style-override="id1-3-2-2-1-11-5">
                <text:number>5)</text:number>
                <text:p text:style-name="al">De huwelijksvoltrekking vindt plaats zonder gemeentebode. De (buitengewoon) ambtenaar van de burgerlijke stand is de enige gemeentelijke vertegenwoordiger en uitsluitend verantwoordelijk voor het rechtsgeldig tot stand komen van het huwelijk.</text:p>
              </text:list-item>
              <text:list-item text:style-override="id1-3-2-2-1-11-6">
                <text:number>6)</text:number>
                <text:p text:style-name="al">Voor huwelijksvoltrekkingen waarbij meer dan 50 personen aanwezig zijn is een gebruiksvergunning van de gemeente noodzakelijk.</text:p>
              </text:list-item>
              <text:list-item text:style-override="id1-3-2-2-1-11-7">
                <text:number>7)</text:number>
                <text:p text:style-name="al">Het bruidspaar en de eigenaar/beheerder zijn verantwoordelijk voor de inrichting en aankleding van de locatie. In ieder geval moet er een tafel, stoelen en voldoende verlichting aanwezig zijn. Verder moeten de normale voorzieningen aanwezig zijn die voor het gebruik van een gebouw noodzakelijk zijn.</text:p>
              </text:list-item>
              <text:list-item text:style-override="id1-3-2-2-1-11-8">
                <text:number>8)</text:number>
                <text:p text:style-name="al">In het gebouw moet een kleedruimte en een toiletruimte voor de (buitengewone) ambtenaar van de burgerlijke stand aanwezig zijn.</text:p>
              </text:list-item>
              <text:list-item text:style-override="id1-3-2-2-1-11-9">
                <text:number>9)</text:number>
                <text:p text:style-name="al">Indien de huwelijksvoltrekking op locatie plaatsvindt komt de eventuele vergoeding die de eigenaar/beheerder vraagt, kosten voor inrichting en aankleding en de benodigde vergunningen en verzekeringen, geheel voor rekening van het bruidspaar.</text:p>
              </text:list-item>
              <text:list-item text:style-override="id1-3-2-2-1-11-10">
                <text:number>10)</text:number>
                <text:p text:style-name="al">De gemeente is niet aansprakelijk voor eventuele schadeclaims als de locatie op de huwelijksdag niet, niet tijdig of niet volledig beschikbaar is voor de plechtigheid.</text:p>
              </text:list-item>
              <text:list-item text:style-override="id1-3-2-2-1-11-11">
                <text:number>11)</text:number>
                <text:p text:style-name="al">Het bruidspaar en de eigenaar/beheerder van de locatie sluiten een (privaatrechtelijke) overeenkomst waarbij de gemeente Borger-Odoorn geen partij is. In deze overeenkomst wordt een clausule opgenomen dat de gemeente Borger-Odoorn gevrijwaard wordt van problemen die zich zouden kunnen voordoen op het gebied van toegankelijkheid en parkeerfaciliteiten en dat voor de brandveiligheid van het gebouw de eigenaar/beheerder van het gebouw verantwoordelijk is.</text:p>
              </text:list-item>
              <text:list-item text:style-override="id1-3-2-2-1-11-12">
                <text:number>12)</text:number>
                <text:p text:style-name="al">Het college van Burgemeester en Wethouders behoudt zich het recht voor om niet tot aanwijzing als huwelijkslocatie over te gaan als niet aan bovenstaande criteria wordt voldaan.</text:p>
              </text:list-item>
            </text:list>
            <text:p text:style-name="common-al">
            <text:span text:style-name="nadrukvet">III Locaties</text:span>
          </text:p>
            <text:p text:style-name="common-al">Het college van Burgemeester en Wethouders kunnen locaties aanwijzen voor meerdere huwelijksvoltrekkingen of een locatie waar eenmalig een huwelijk plaatsvindt.</text:p>
            <text:p text:style-name="common-al">Locaties waar meerder huwelijken plaatsvinden.</text:p>
            <text:p text:style-name="common-al">Dit zijn locaties waar meerdere huwelijken worden voltrokken. De locatiehouder/eigenaar dient het verzoek tot aanwijzing als trouwlocatie schriftelijk in bij het college van Burgemeester en Wethouders.</text:p>
            <text:p text:style-name="common-al">Het college beslist op het verzoek om een locatie aan te wijzen als trouwloactie voor meerdere huwelijken op basis van de in deze verordening vastgestelde criteria.</text:p>
            <text:p text:style-name="common-al">Iedere vijf jaar wordt de locatie getoetst aan de criteria. Het niet voldoen aan de criteria kan voor de gemeente reden zijn het aanwijzingsbesluit in te trekken.</text:p>
            <text:p text:style-name="common-al">Locaties waar eenmaal een huwelijk plaatsvindt</text:p>
            <text:p text:style-name="common-al">Dit zijn locaties die op verzoek van een bruidspaar worden aangewezen voor een bepaalde dag en tijdstip. Het bruidspaar verzoekt het college schriftelijk een besluit te nemen om een locatie voor hun huwelijk aan te wijzen als trouwlocatie. Bij dit verzoek dient de, door het college vastgestelde overeenkomst “Vastleggen huwelijk/partnerschapregistratie op locatie”, met de daarbij behorende documenten te worden overgelegd. Ook deze locatie wordt getoetst aan de criteria vastgesteld in deze verordening. Het aanwijzingsbesluit geldt voor de dag en het tijdstip dat het huwelijk wordt voltrokken.</text:p>
            <text:p text:style-name="common-al">
            <text:span text:style-name="nadrukvet">IV Inwerkingtreding</text:span>
          </text:p>
            <text:p text:style-name="common-al">Deze verordening treedt in werking op 1 januari 2014.</text:p>
            <text:p text:style-name="common-al">Op het tijdstip van inwerkingtreding van deze verordening vervalt het besluit van Burgemeester en Wethouders van de gemeente Borger-Odoorn van 22- januari 2008 nr. 862.</text:p>
            <text:p text:style-name="common-al">Exloo,</text:p>
            <text:p text:style-name="common-al">De raad voornoemd,</text:p>
            <text:p text:style-name="common-al">
            <text:span text:style-name="nadrukcur">V</text:span>
            <text:span text:style-name="nadrukcur">oorzitter</text:span>
            <text:span text:style-name="nadrukcur">M.L.J.Out</text:span>
          </text:p>
            <text:p text:style-name="last-al">
            <text:span text:style-name="nadrukcur">G</text:span>
            <text:span text:style-name="nadrukcur">riffier</text:span>
            <text:span text:style-name="nadrukcur">H. </text:span>
            <text:span text:style-name="nadrukcur">vanOls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371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 Odoorn, Verordening voor het aanwijzen van trouw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719</meta:user-defined>
    <meta:user-defined meta:name="OVERHEIDop.GmbID/DC.identifier">gmb-2016-11371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