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3*"/>
    </style:style>
    <style:style style:family="table-column" style:parent-style-name="colspec" style:name="id1-3-2-2-1-3-3-1-2">
      <style:table-column-properties style:rel-column-width="18*"/>
    </style:style>
    <style:style style:family="table-column" style:parent-style-name="colspec" style:name="id1-3-2-2-1-3-3-1-3">
      <style:table-column-properties style:rel-column-width="80*"/>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3-1-1">
      <style:table-column-properties style:rel-column-width="64*"/>
    </style:style>
    <style:style style:family="table-column" style:parent-style-name="colspec" style:name="id1-3-2-2-2-2-3-3-1-2">
      <style:table-column-properties style:rel-column-width="36*"/>
    </style: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overleg lokaal onderwijsbeleid gemeente Borger-O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De raad van de gemeente Borger-Odoorn;</text:p>
              <text:p text:style-name="al">gelezen het voorstel van burgemeester en wethouders d.d. 22 mei 2001;</text:p>
              <text:p text:style-name="al">gelet op de bepalingen over het op overeenstemming gericht overleg in de Wet op het primair onderwijs, de Wet op de expertisecentra en de Wet op het voortgezet onderwijs;</text:p>
              <text:p text:style-name="al">gezien het gevoerde overleg met de vertegenwoordigers van de schoolbesturen;</text:p>
              <text:p text:style-name="al">overwegende dat het noodzakelijk is de bestaande regeling voor het overleg tussen de </text:p>
              <text:p text:style-name="al">gemeente en de schoolbesturen over het lokaal onderwijsbeleid gewijzigd vast te stellen;</text:p>
              <text:p text:style-name="al">b e s l u i t :</text:p>
              <text:p text:style-name="al">vast te stellen de navolgende verordening:</text:p>
              <text:p text:style-name="al">
              <text:span text:style-name="nadrukvet">VERORDENING OVERLEG LOKAAL ONDERWIJSBELEID.</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choolbestuur:</text:p>
                    </table:table-cell>
                    <table:table-cell table:style-name="entry" table:number-rows-spanned="1" table:number-columns-spanned="1">
                      <text:p text:style-name="table_al">het bevoegd gezag van een volgens de Wet op het primair onderwijs, de Wet op de expertisecentra en de Wet op het voortgezet onderwijs bekostigde openbare of bijzondere school voor basisonderwijs, speciale school voor basisonderwijs, school voor speciaal voortgezet onderwijs, voor speciaal onderwijs/ voor voortgezet speciaal onderwijs/ voor speciaal en voortgezet speciaal onderwijs/voor voorbereidend wetenschappelijk onderwijs/voor algemeen voortgezet onderwijs/voor voorbereidend beroepsonderwijs, die gelegen is op het grondgebied van de gemeen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dvies:</text:p>
                    </table:table-cell>
                    <table:table-cell table:style-name="entry" table:number-rows-spanned="1" table:number-columns-spanned="1">
                      <text:p text:style-name="table_al">het advies van de Onderwijsraad als bedoeld in de Wet op het primair onderwijs, de Wet op de expertisecentra en de Wet op het voortgezet onderwij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Overleg</text:p>
            <text:section text:name="paragraaf_id1-3-2-2-2-2" text:style-name="paragraaf">
              <text:p text:style-name="paragraaf_kop"><text:span text:style-name="label">Paragraaf</text:span> <text:span text:style-name="nr">2.1</text:span> Overlegorgaan lokaal onderwijsbeleid</text:p>
              <text:section text:name="artikel_id1-3-2-2-2-2-2" text:style-name="artikel">
                <text:p text:style-name="artikel_kop_titel"><text:span text:style-name="artikel_kop_label">Artikel</text:span> <text:span text:style-name="artikel_kop_nr">2</text:span> Functie overlegorgaan</text:p>
                <text:list text:style-name="id1-3-2-2-2-2-2-2">
                  <text:list-item text:style-override="id1-3-2-2-2-2-2-2">
                    <text:number>1.</text:number>
                    <text:p text:style-name="al">Er is een overlegorgaan lokaal onderwijsbeleid waarin burgemeester en wethouders met de vertegenwoordigers van alle schoolbesturen overleg voeren over de voorbereiding en uitvoering van het lokaal onderwijsbeleid.</text:p>
                  </text:list-item>
                  <text:list-item text:style-override="id1-3-2-2-2-2-2-3">
                    <text:number>2.</text:number>
                    <text:p text:style-name="al">In het overlegorgaan komen aan de orde:</text:p>
                    <text:list text:style-name="id1-3-2-2-2-2-2-3-3">
                      <text:list-item text:style-override="id1-3-2-2-2-2-2-3-3-1">
                        <text:number>a.</text:number>
                        <text:p text:style-name="al">de onderwerpen waarop het op overeenstemming gericht overleg van toepassing is als bedoeld in de Wet op het primair onderwijs, de Wet op de expertisecentra en de Wet op het voortgezet onderwijs;</text:p>
                      </text:list-item>
                      <text:list-item text:style-override="id1-3-2-2-2-2-2-3-3-2">
                        <text:number>b.</text:number>
                        <text:p text:style-name="al">overige onderwerpen van overleg aangaande het lokaal onderwijsbeleid.</text:p>
                      </text:list-item>
                    </text:list>
                  </text:list-item>
                  <text:list-item text:style-override="id1-3-2-2-2-2-2-4">
                    <text:number>3.</text:number>
                    <text:p text:style-name="al">Op de onderwerpen, als genoemd in het tweede lid onder b, is artikel 9 niet van toepassing.</text:p>
                  </text:list-item>
                </text:list>
              </text:section>
              <text:section text:name="artikel_id1-3-2-2-2-2-3" text:style-name="artikel">
                <text:p text:style-name="artikel_kop_titel"><text:span text:style-name="artikel_kop_label">Artikel</text:span> <text:span text:style-name="artikel_kop_nr">3</text:span> Samenstelling overlegorgaan</text:p>
                <text:p text:style-name="al">1.De schoolbesturen kunnen zich laten vertegenwoordigen in het overlegorgaan. Een schoolbestuur wijst daartoe op grond van het hierna vermelde schema het aantal vertegenwoordiger(s) aan, die namens dit schoolbestuur het overleg voert (voeren).</text:p>
                <text:section text:name="table_id1-3-2-2-2-2-3-3" text:style-name="table">
                  <text:p text:style-name="table_top"/>
                  <table:table table:style-name="tgroup">
                    <table:table-column table:style-name="id1-3-2-2-2-2-3-3-1-1"/>
                    <table:table-column table:style-name="id1-3-2-2-2-2-3-3-1-2"/>
                    <table:table-row table:style-name="row">
                      <table:table-cell table:style-name="entry" table:number-rows-spanned="1" table:number-columns-spanned="1">
                        <text:p text:style-name="table_al">
                          <text:span text:style-name="nadrukvet">SCHOOLBESTUUR</text:span>
                        </text:p>
                      </table:table-cell>
                      <table:table-cell table:style-name="entry" table:number-rows-spanned="1" table:number-columns-spanned="1">
                        <text:p text:style-name="table_al">
                          <text:span text:style-name="nadrukvet">Aantal vertegenwoordigers:</text:span>
                        </text:p>
                      </table:table-cell>
                    </table:table-row>
                    <table:table-row table:style-name="row">
                      <table:table-cell table:style-name="entry" table:number-rows-spanned="1" table:number-columns-spanned="1">
                        <text:p text:style-name="table_al">Esdal Colleg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reniging voor Prot. Chr. Basisonderwijs Oostelijk Drenth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ot. Chr. Schoolvereniging v. primair onderwijs in Emmen e.o.</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ichting Katholiek basisonderwijs Kanaalstre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stuurscommissie openbaar primair onderwijs</text:p>
                      </table:table-cell>
                      <table:table-cell table:style-name="entry" table:number-rows-spanned="1" table:number-columns-spanned="1">
                        <text:p text:style-name="table_al">2</text:p>
                      </table:table-cell>
                    </table:table-row>
                  </table:table>
                  <text:p text:style-name="table_bottom"/>
                </text:section>
                <text:list text:style-name="id1-3-2-2-2-2-3-4">
                  <text:list-item text:style-override="id1-3-2-2-2-2-3-4-1">
                    <text:number>2.</text:number>
                    <text:p text:style-name="al">Schoolbesturen kunnen zich gezamenlijk laten vertegenwoordigen in het overlegorgaan. Voor het bepalen van het aantal vertegenwoordiger(s) is het gestelde in het eerste lid, tweede volzin, van overeenkomstige toepassing.</text:p>
                  </text:list-item>
                  <text:list-item text:style-override="id1-3-2-2-2-2-3-4-2">
                    <text:number>3.</text:number>
                    <text:p text:style-name="al">De portefeuillehouder onderwijs vertegenwoordigt burgemeester en wethouders in het overlegorgaan. De portefeuillehouder onderwijs fungeert als voorzitter van het overlegorgaan.</text:p>
                  </text:list-item>
                </text:list>
              </text:section>
              <text:section text:name="artikel_id1-3-2-2-2-2-4" text:style-name="artikel">
                <text:p text:style-name="artikel_kop_titel"><text:span text:style-name="artikel_kop_label">Artikel</text:span> <text:span text:style-name="artikel_kop_nr">4</text:span> Derden</text:p>
                <text:p text:style-name="al">Derden kunnen, indien de voorzitter van het overlegorgaan dit wenst of 3 vertegenwoordiger(s) van schoolbesturen, genoemd in artikel 3, dit wenst (wensen), deelnemen aan een overleg.</text:p>
              </text:section>
            </text:section>
            <text:section text:name="paragraaf_id1-3-2-2-2-3" text:style-name="paragraaf">
              <text:p text:style-name="paragraaf_kop"><text:span text:style-name="label">Paragraaf</text:span> <text:span text:style-name="nr">2.2</text:span> Voorbereiding overleg</text:p>
              <text:section text:name="artikel_id1-3-2-2-2-3-2" text:style-name="artikel">
                <text:p text:style-name="artikel_kop_titel"><text:span text:style-name="artikel_kop_label">Artikel</text:span> <text:span text:style-name="artikel_kop_nr">5</text:span> Uitnodiging</text:p>
                <text:list text:style-name="id1-3-2-2-2-3-2-2">
                  <text:list-item text:style-override="id1-3-2-2-2-3-2-2">
                    <text:number>1.</text:number>
                    <text:p text:style-name="al">Alvorens burgemeester en wethouders een voorstel aan de raad doen over een onderwerp, zenden zij de voorgenomen inhoud van dit voorstel met een toelichting daarop en de inventarisatie, als bedoeld in artikel 7, toe aan alle schoolbesturen.</text:p>
                  </text:list-item>
                  <text:list-item text:style-override="id1-3-2-2-2-3-2-3">
                    <text:number>2.</text:number>
                    <text:p text:style-name="al">De toezending geschiedt onder bekendmaking van de plaats, de datum en het tijdstip waarop het overleg hierover zal aanvangen. Tussen de datum van de toezending van het voorstel en de datum van het overleg liggen ten minste twee weken.</text:p>
                  </text:list-item>
                  <text:list-item text:style-override="id1-3-2-2-2-3-2-4">
                    <text:number>3.</text:number>
                    <text:p text:style-name="al">De schoolbesturen die niet deelnemen aan het overleg kunnen voor de datum van dit overleg hun zienswijzen schriftelijk kenbaar maken aan burgemeester en wethouders. Burgemeester en wethouders stellen de deelnemers aan dit overleg hiervan in kennis.</text:p>
                  </text:list-item>
                </text:list>
              </text:section>
              <text:section text:name="artikel_id1-3-2-2-2-3-3" text:style-name="artikel">
                <text:p text:style-name="artikel_kop_titel"><text:span text:style-name="artikel_kop_label">Artikel</text:span> <text:span text:style-name="artikel_kop_nr">6</text:span> Secretariaat</text:p>
                <text:p text:style-name="al">Burgemeester en wethouders voeren het secretariaat van het overlegorgaan.</text:p>
              </text:section>
              <text:section text:name="artikel_id1-3-2-2-2-3-4" text:style-name="artikel">
                <text:p text:style-name="artikel_kop_titel"><text:span text:style-name="artikel_kop_label">Artikel</text:span> <text:span text:style-name="artikel_kop_nr">7</text:span> Voorbereiding</text:p>
                <text:p text:style-name="al">Burgemeester en wethouders kunnen een voorbereidend overleg tussen vertegenwoordigers van de schoolbesturen en burgemeester en wethouders instellen dat voorafgaat aan het overleg in het overlegorgaan. Dit voorbereidend overleg wordt afgerond met een inventarisatie van de onderwerpen waarover al dan niet overeenstemming is bereikt. Per onderwerp wordt aangegeven of het gaat om een onderwerp als bedoeld in artikel 2, tweede lid onder a.</text:p>
              </text:section>
              <text:section text:name="artikel_id1-3-2-2-2-3-5" text:style-name="artikel">
                <text:p text:style-name="artikel_kop_titel"><text:span text:style-name="artikel_kop_label">Artikel</text:span> <text:span text:style-name="artikel_kop_nr">8</text:span> Agenda-overleg</text:p>
                <text:list text:style-name="id1-3-2-2-2-3-5-2">
                  <text:list-item text:style-override="id1-3-2-2-2-3-5-2">
                    <text:number>1.</text:number>
                    <text:p text:style-name="al">Burgemeester en wethouders kunnen een agenda-overleg instellen. Hierin wordt nagegaan welke onderwerpen op welk tijdstip in het overlegorgaan aan de orde kunnen komen. Op grond hiervan stellen burgemeester en wethouders de agenda op.</text:p>
                  </text:list-item>
                  <text:list-item text:style-override="id1-3-2-2-2-3-5-3">
                    <text:number>2.</text:number>
                    <text:p text:style-name="al">Aan het agenda-overleg nemen de portefeuillehouder onderwijs en 3 vertegenwoordiger(s) van schoolbesturen deel.</text:p>
                  </text:list-item>
                </text:list>
              </text:section>
            </text:section>
            <text:section text:name="paragraaf_id1-3-2-2-2-4" text:style-name="paragraaf">
              <text:p text:style-name="paragraaf_kop"><text:span text:style-name="label">Paragraaf</text:span> <text:span text:style-name="nr">2.3</text:span> Uitvoering overleg</text:p>
              <text:section text:name="artikel_id1-3-2-2-2-4-2" text:style-name="artikel">
                <text:p text:style-name="artikel_kop_titel"><text:span text:style-name="artikel_kop_label">Artikel</text:span> <text:span text:style-name="artikel_kop_nr">9</text:span> Advies Onderwijsraad</text:p>
                <text:list text:style-name="id1-3-2-2-2-4-2-2">
                  <text:list-item text:style-override="id1-3-2-2-2-4-2-2-1">
                    <text:number>1.</text:number>
                    <text:p text:style-name="al">Indien een of meer schoolbesturen of burgemeester en wethouders een advies wensen over een onderwerp waarop het op overeenstemming gericht overleg van toepassing is, maken ze dit uiterlijk kenbaar in het overleg waarin het onderwerp in finale zin aan de orde is. Dit gebeurt aan de hand van een schriftelijk gemotiveerde omschrijving van het onderwerp waarover het advies wordt verwacht. Hierbij wordt tevens het verband aangegeven tussen het onderwerp en de vrijheid van richting en de vrijheid van inrichting van het onderwijs.</text:p>
                  </text:list-item>
                  <text:list-item text:style-override="id1-3-2-2-2-4-2-2-2">
                    <text:number>2.</text:number>
                    <text:p text:style-name="al">Alle vertegenwoordigers krijgen in het overleg de gelegenheid hun zienswijzen naar voren te brengen over het verzoek om advies.</text:p>
                  </text:list-item>
                  <text:list-item text:style-override="id1-3-2-2-2-4-2-2-3">
                    <text:number>3.</text:number>
                    <text:p text:style-name="al">Burgemeester en wethouders zijn belast met de indiening van een verzoek om advies. Zij doen dit uiterlijk twee weken na afloop van het overleg. Daarbij informeren zij tevens de Onderwijsraad over de in het tweede lid bedoelde zienswijzen.</text:p>
                  </text:list-item>
                  <text:list-item text:style-override="id1-3-2-2-2-4-2-2-4">
                    <text:number>4.</text:number>
                    <text:p text:style-name="al">De wettelijke termijn voor het uitbrengen van het advies wordt opgeschort met ingang van de dag waarop de Onderwijsraad burgemeester en wethouders uitnodigt het verzoek voor het uitbrengen van het advies aan te vullen met de gegevens die hij nodig heeft voor een goede vervulling van zijn taak, tot de dag waarop het verzoek is aangevuld.</text:p>
                  </text:list-item>
                  <text:list-item text:style-override="id1-3-2-2-2-4-2-2-5">
                    <text:number>5.</text:number>
                    <text:p text:style-name="al">De raad neemt gedurende de termijn voor het uitbrengen van het advies geen besluit over het onderwerp waarover advies is gevraagd.</text:p>
                  </text:list-item>
                  <text:list-item text:style-override="id1-3-2-2-2-4-2-2-6">
                    <text:number>6.</text:number>
                    <text:p text:style-name="al">Burgemeester en wethouders zenden zo spoedig mogelijk een afschrift van het uitgebrachte advies toe aan alle schoolbesturen. Indien het geheel of gedeeltelijk opvolgen van het advies zou leiden tot een of meer inhoudelijke bijstellingen van het voorstel over een onderwerp waarover advies is gevraagd, worden de schoolbesturen bij de toezending van het afschrift van het advies uitgenodigd voor nader overleg.</text:p>
                  </text:list-item>
                </text:list>
                <text:p text:style-name="al">In alle andere gevallen beoordelen burgemeester en wethouders of nader overleg over het advies wenselijk is. Zij geven dit aan bij de toezending van het afschrift van het advies.</text:p>
                <text:p text:style-name="al">7.Het overleg, als bedoeld in het vorige lid, vindt binnen twee weken plaats nadat het advies is uitgebracht. Burgemeester en wethouders informeren de raad over dit overleg in de vorm van een aanvulling op het verslag als bedoeld in artikel 10.</text:p>
              </text:section>
              <text:section text:name="artikel_id1-3-2-2-2-4-3" text:style-name="artikel">
                <text:p text:style-name="artikel_kop_titel"><text:span text:style-name="artikel_kop_label">Artikel</text:span> <text:span text:style-name="artikel_kop_nr">10</text:span> Verslaglegging; informeren raad</text:p>
                <text:list text:style-name="id1-3-2-2-2-4-3-2">
                  <text:list-item text:style-override="id1-3-2-2-2-4-3-2-1">
                    <text:number>1.</text:number>
                    <text:p text:style-name="al">Burgemeester en wethouders maken een verslag van het overleg.</text:p>
                  </text:list-item>
                  <text:list-item text:style-override="id1-3-2-2-2-4-3-2-2">
                    <text:number>2.</text:number>
                    <text:p text:style-name="al">Het verslag bevat een overzicht van de besproken onderwerpen, waarbij per onderwerp wordt aangegeven:</text:p>
                    <text:list text:style-name="id1-3-2-2-2-4-3-2-2-3">
                      <text:list-item text:style-override="id1-3-2-2-2-4-3-2-2-3-1">
                        <text:number>a.</text:number>
                        <text:p text:style-name="al">of het bepaalde in artikel 2, tweede lid, onder a of b van toepassing is;</text:p>
                      </text:list-item>
                      <text:list-item text:style-override="id1-3-2-2-2-4-3-2-2-3-2">
                        <text:number>b.</text:number>
                        <text:p text:style-name="al">of volledige, geen volledige of geen overeenstemming is bereikt;</text:p>
                      </text:list-item>
                      <text:list-item text:style-override="id1-3-2-2-2-4-3-2-2-3-3">
                        <text:number>c.</text:number>
                        <text:p text:style-name="al">de in het overleg door de deelnemers naar voren gebrachte zienswijzen en - indien van toepassing - de zienswijzen als bedoeld in artikel 5, derde lid;</text:p>
                      </text:list-item>
                      <text:list-item text:style-override="id1-3-2-2-2-4-3-2-2-3-4">
                        <text:number>d.</text:number>
                        <text:p text:style-name="al">de door de portefeuillehouder onderwijs in het overleg toegezegde wijzigingen in het oorspronkelijke voorstel.</text:p>
                      </text:list-item>
                    </text:list>
                  </text:list-item>
                </text:list>
                <text:p text:style-name="al">Indien artikel 9, eerste lid van toepassing is, wordt hiervan eveneens een weergave opgenomen in het verslag.</text:p>
                <text:list text:style-name="id1-3-2-2-2-4-3-4">
                  <text:list-item text:style-override="id1-3-2-2-2-4-3-4-1">
                    <text:number>3.</text:number>
                    <text:p text:style-name="al">Het overlegorgaan stelt het verslag vast. In afwijking hiervan kunnen burgemeester en wethouders spoedheidshalve het verslag ter commentaar toezenden aan de schoolbesturen. Binnen 10 dagen na de dag waarop het conceptverslag is toegezonden, maken de schoolbesturen die deel hebben genomen aan het overleg schriftelijk hun opmerkingen over het concept van het verslag kenbaar. Burgemeester en wethouders stellen het verslag vast met inachtneming van de opmerkingen.</text:p>
                  </text:list-item>
                  <text:list-item text:style-override="id1-3-2-2-2-4-3-4-2">
                    <text:number>4.</text:number>
                    <text:p text:style-name="al">Burgemeester en wethouders brengen het verslag gelijktijdig met het voorstel over het onderwerp ter kennis van de raad. Voor zover burgemeester en wethouders afwijken van de tijdens het overleg naar voren gebrachte zienswijzen, wordt dit gemeld in het voorstel aan de raad. Daarbij geven zij de redenen aan van het niet of niet geheel overnemen van deze zienswijzen.</text:p>
                  </text:list-item>
                </text:list>
              </text:section>
              <text:section text:name="artikel_id1-3-2-2-2-4-4" text:style-name="artikel">
                <text:p text:style-name="artikel_kop_titel"><text:span text:style-name="artikel_kop_label">Artikel</text:span> <text:span text:style-name="artikel_kop_nr">11</text:span> Heropening overleg</text:p>
                <text:list text:style-name="id1-3-2-2-2-4-4-2">
                  <text:list-item text:style-override="id1-3-2-2-2-4-4-2">
                    <text:number>1.</text:number>
                    <text:p text:style-name="al">Indien uit het oordeel van de betrokken raadscommissie over het voorgenomen voorstel aan de raad over een onderwerp blijkt dat de meerderheid van de raadscommissie of een deel van de raadscommissie dat volgens burgemeester en wethouders geacht wordt een meerderheid in de raad te vertegenwoordigen, van oordeel is dat het voorstel inhoudelijk bijstelling behoeft, dan kan een heropening van het overleg plaatsvinden. Burgemeester en wethouders beslissen daarover. Zij heropenen het overleg in ieder geval indien de inhoudelijke bijstelling betrekking heeft op een onderwerp als bedoeld in artikel 2, tweede lid, onder a, waarover overeenstemming in het overlegorgaan was bereikt.</text:p>
                  </text:list-item>
                  <text:list-item text:style-override="id1-3-2-2-2-4-4-3">
                    <text:number>2.</text:number>
                    <text:p text:style-name="al">Indien burgemeester en wethouders het overleg heropenen, dan roepen zij het overlegorgaan zo spoedig mogelijk bijeen, doch uiterlijk vóór het moment waarop de raad een definitief besluit neemt over het onderwerp. In dit overleg hebben de vertegenwoordigers de gelegenheid om hun zienswijze te geven op het oordeel van de raadscommissie. Burgemeester en wethouders informeren de raad over het resultaat van dit overleg in de vorm van een aanvulling op het verslag als bedoeld in artikel 10. De raad betrekt de in dit aanvullend verslag neergelegde zienswijzen bij zijn definitieve besluitvorming over het onderwerp.</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Beslissing burgemeester en wethouders in gevallen waarin de verordening niet voorziet</text:p>
              <text:p text:style-name="al">In gevallen waarin deze verordening niet voorziet, beslissen burgemeester en wethouders, gehoord de vertegenwoordigers van de schoolbesturen in het overleg.</text:p>
            </text:section>
            <text:section text:name="artikel_id1-3-2-2-3-3" text:style-name="artikel">
              <text:p text:style-name="artikel_kop_titel"><text:span text:style-name="artikel_kop_label">Artikel</text:span> <text:span text:style-name="artikel_kop_nr">13</text:span> Citeertitel; inwerkingtreding</text:p>
              <text:list text:style-name="id1-3-2-2-3-3-2">
                <text:list-item text:style-override="id1-3-2-2-3-3-2-1">
                  <text:number>1.</text:number>
                  <text:p text:style-name="al">De verordening kan worden aangehaald als: “Verordening overleg lokaal onderwijsbeleid gemeente Borger-Odoorn”.</text:p>
                </text:list-item>
                <text:list-item text:style-override="id1-3-2-2-3-3-2-2">
                  <text:number>2.</text:number>
                  <text:p text:style-name="al">Deze verordening treedt, onder gelijktijdige intrekking van de “Verordening overleg lokaal onderwijsbeleid gemeente Borger-Odoorn” zoals vastgesteld in de openbare vergadering van 25 februari 1999, in werking met ingang van de achtste dag na de bekendmaking.</text:p>
                </text:list-item>
              </text:list>
              <text:p text:style-name="al">Aldus vastgesteld door de raad van de gemeente Borger-Odoorn in de openbare vergadering van 31 mei 2001.</text:p>
              <text:p text:style-name="al">De raad voornoemd,</text:p>
              <text:p text:style-name="al">
              <text:span text:style-name="nadrukcur">de </text:span>
              <text:span text:style-name="nadrukcur">secretaris J.Post</text:span>
            </text:p>
              <text:p text:style-name="al">
              <text:span text:style-name="nadrukcur">de </text:span>
              <text:span text:style-name="nadrukcur">voorzitter J.J.Bruintjes</text:span>
              <text:span text:style-name="nadrukcur">, </text:span>
              <text:span text:style-name="nadrukcur">l.b.</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371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1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1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overleg lokaal onderwijsbeleid gemeente Borger-O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718</meta:user-defined>
    <meta:user-defined meta:name="OVERHEIDop.GmbID/DC.identifier">gmb-2016-113718</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