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Mathenesse Noord (Van Cleeffstraat, Couwenhovenstraat, Nieuw-Mathenesser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1 augustus 2016.</text:p>
            <text:p text:style-name="common-al"/>
            <text:p text:style-name="common-al">Projectomschrijving: het kappen van 2 vergunningplichtige bomen (soort: Europese linde). Oorspronkelijk had de kapaanvraag betrekking op 5 bomen. Echter de kapaavraag voor 3 vergunningplichtige bomen is door aanvrager ingetrokken. Daarnaast worden in het projectgebied 18 niet vergunningplichtige bomen gekapt. Aanvrager is voornemens om 37 bomen in het projectgebied te herplanten. Reden voor kap: herinrichting 'Nieuw-Mathensse Noord'. Er wordt een herplantplicht opgelegd van 2 bomen (soort nader te bepalen in overleg en met goedkeuring van de stadsecoloog) met een minimale plantmaat (stamomtrek) van 20-25 cm.</text:p>
            <text:p text:style-name="common-al"/>
            <text:p text:style-name="common-al">Dossier: 16OMGS248.</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371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1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1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Mathenesse Noord (Van Cleeffstraat, Couwenhovenstraat, Nieuw-Mathenesser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14</meta:user-defined>
    <meta:user-defined meta:name="OVERHEIDop.GmbID/DC.identifier">gmb-2016-113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AK 10</meta:user-defined>
    <meta:user-defined meta:name="OVERHEIDop.woonplaats">Schiedam</meta:user-defined>
    <meta:user-defined meta:name="OVERHEIDop.straatnaam">Van Cleeffstraat</meta:user-defined>
    <meta:user-defined meta:name="OVERHEID.PostcodeHuisnummer/OVERHEIDop.postcodeHuisnummer">3113AA 9</meta:user-defined>
    <meta:user-defined meta:name="OVERHEIDop.straatnaam">Couwenhovenstraat</meta:user-defined>
    <meta:user-defined meta:name="OVERHEID.PostcodeHuisnummer/OVERHEIDop.postcodeHuisnummer">3113AH 44c</meta:user-defined>
    <meta:user-defined meta:name="OVERHEIDop.straatnaam">Nieuw-Mathenesser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771 436552</meta:user-defined>
    <meta:user-defined meta:name="OVERHEID.EPSG28992/DC.spatial">87782 436604</meta:user-defined>
    <meta:user-defined meta:name="OVERHEID.EPSG28992/DC.spatial">87710 436250</meta:user-defined>
    <meta:user-defined meta:name="OVERHEIDop.versieInformatie"/>
  </office:meta>
</office:document-meta>
</file>