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‘" text:level="1">
        <style:list-level-properties text:min-label-width="10mm"/>
      </text:list-level-style-bullet>
    </text:list-style>
    <text:list-style style:name="id1-3-2-2-1-8-1">
      <text:list-level-style-bullet text:bullet-char="‘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CAR naar aanleiding van aandachtspunten ivm invoering nw hfdst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ijzigingen CAR naar aanleiding van ledenbrief ECWGO/U201600450</text:span>
          </text:p>
            <text:p text:style-name="al"/>
            <text:p text:style-name="al">
            <text:span text:style-name="nadrukvet">Vastgesteld door het college van burgemeester en wethouders in de vergadering van 19 april 2016</text:span>
          </text:p>
            <text:p text:style-name="al"/>
            <text:p text:style-name="al">Op 19 april 2016 heeft het college van burgemeester en wethouders van de gemeente Castricum onderstaande teksten vastgesteld waarmede tevens alle wijzigingen van de CAR-UWO zijn overgenomen in de arbeidsvoorwaardenregeling Castricum met als ingangsdatum 1 januari 2016.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A.</text:p>
            <text:p text:style-name="common-al">In artikel 1:1 lid 1 onderdeel rr worden de woorden ‘toegekend en die tot 1 januari 2016 tot de bezoldiging werden gerekend’ vervangen door: ‘toegekend. Deze werden tot 1 januari 2016 tot de bezoldiging gerekend.’</text:p>
            <text:p text:style-name="tussenkopvet">B.</text:p>
            <text:p text:style-name="common-al">In de toelichting bij punt 5 van artikel 3:27 (overgangsrecht hoofdstuk 3), wordt de laatste zin vervangen door<text:note text:id="noot_id1-3-2-2-1-4-1" text:note-class="footnote"><text:note-citation text:label="1">1</text:note-citation><text:note-body><text:p text:style-name="noot.al">Met deze wijziging wordt teruggekeerd naar de toelichtende tekst zoals die per 1 januari 2016 luidde.</text:p></text:note-body></text:note>: </text:p>
            <text:p text:style-name="common-al">‘De TOR is een nominaal bedrag. De TOR telt mee in de pensioengrondslag maar is geen salaristoelage en geen grondslag voor eindejaarsuitkering, vakantietoelage of levensloopbijdrage.’</text:p>
            <text:p text:style-name="tussenkopvet">C</text:p>
            <text:p text:style-name="common-al">Artikel 10d:2 (begripsbepalingen) onderdeel b, komt te luiden: </text:p>
            <text:list text:style-name="id1-3-2-2-1-8">
              <text:list-item text:style-override="id1-3-2-2-1-8-1">
                <text:number>‘b:</text:number>
                <text:p text:style-name="al">grondslag: het gemiddelde van het salaris, de toegekende salaristoelage(n) en de toelage overgangsrecht (TOR) hoofdstuk 3, berekend over een periode van 12 maanden direct voorafgaand aan de start van de re-integratiefase of de start van het Van werk naar werk-traject, vermeerderd met de vakantietoelage en de eindejaarsuitkering. Deze wordt geïndexeerd met de generieke salarisverhoging in de gemeentelijke sector;’</text:p>
              </text:list-item>
            </text:list>
            <text:p text:style-name="tussenkopvet">D</text:p>
            <text:p text:style-name="common-al">Aan de toelichting bij artikel 10d:2 wordt de volgende tekst toegevoegd: </text:p>
            <text:p text:style-name="common-al">‘Ad b: Vóór 1 januari 2016 werd hier het voor hoofdstuk 10d afwijkende bezoldigingsbegrip gedefinieerd. Met de inwerkingtreding van het gewijzigde hoofdstuk 3 per 1 januari 2016 is dit gewijzigd in ‘grondslag’ en is daar voor de medewerkers die toen in dienst waren de toelage overgangsrecht hoofdstuk 3 (TOR) aan toegevoegd.’</text:p>
            <text:p text:style-name="tussenkopvet">E</text:p>
            <text:p text:style-name="common-al">In artikel 10d:26 worden de woorden ‘het salaris en de toegekende salaristoelage(n)’ vervangen door: ‘de grondslag zoals gedefinieerd in artikel 10d:2 onderdeel b,’</text:p>
            <text:p text:style-name="tussenkopvet">F</text:p>
            <text:p text:style-name="last-al">In artikel 10d:31 lid 3, worden de woorden ‘het oude salaris en de toegekende salaristoelage(n)’ vervangen door: ‘de grondslag zoals gedefinieerd in artikel 10d:2 onderdeel b,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371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1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1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CAR naar aanleiding van aandachtspunten ivm invoering nw hfds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712</meta:user-defined>
    <meta:user-defined meta:name="OVERHEIDop.GmbID/DC.identifier">gmb-2016-113712</meta:user-defined>
    <meta:user-defined meta:name="OVERHEID.TaxonomieBeleidsagenda/OVERHEID.category">Bestuur | Organisatie en beleid</meta:user-defined>
    <meta:user-defined meta:name="OVERHEID.Gemeente/DC.spatial">Castricum</meta:user-defined>
    <meta:user-defined meta:name="DC.source">N.v.t.;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Verordeningen</meta:user-defined>
    <meta:user-defined meta:name="OVERHEIDop.versieInformatie"/>
  </office:meta>
</office:document-meta>
</file>