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en CAR naar aanleiding van Wet flexibel werken en Wet werken na AOW-leeftijd</text:p>
      <text:section text:name="regeling_id1-3-2" text:style-name="regeling">
        <text:section text:name="aanhef_id1-3-2-1" text:style-name="aanhef">
          <text:section text:name="preambule_id1-3-2-1-1" text:style-name="preambule">
            <text:p text:style-name="al">
            <text:span text:style-name="nadrukvet">Wijzigingen CAR naar aanleiding van ledenbrief ECWGO/U201600259</text:span>
          </text:p>
            <text:p text:style-name="al"/>
            <text:p text:style-name="al">
            <text:span text:style-name="nadrukvet">Vastgesteld door het college van burgemeester en wethouders in de vergadering van 5 april 2016</text:span>
          </text:p>
            <text:p text:style-name="al"/>
            <text:p text:style-name="al">Op 5 april 2016 heeft het college van burgemeester en wethouders van de gemeente Castricum onderstaande teksten vastgesteld waarmede tevens alle wijzigingen van de CAR-UWO zijn overgenomen in de arbeidsvoorwaardenregeling Castricum met als ingangsdatum 1 januari 2016.</text:p>
            <text:p text:style-name="al"/>
          </text:section>
        </text:section>
        <text:section text:name="regeling-tekst_id1-3-2-2" text:style-name="regeling-tekst">
          <text:section text:name="tekst_id1-3-2-2-1" text:style-name="tekst">
            <text:list text:style-name="id1-3-2-2-1-1">
              <text:list-item text:style-override="id1-3-2-2-1-1-1">
                <text:number>A</text:number>
                <text:p text:style-name="al">Aan artikel 2.4 wordt een nieuw vijfde en zesde lid toegevoegd: </text:p>
                <text:list text:style-name="id1-3-2-2-1-1-1-3">
                  <text:list-item text:style-override="id1-3-2-2-1-1-1-3-1">
                    <text:number>5.</text:number>
                    <text:p text:style-name="al">Voor de ambtenaar die de AOW-gerechtigde leeftijd heeft bereikt, geldt de aanstelling als aanstelling voor onbepaalde tijd vanaf de dag waarop: </text:p>
                    <text:list text:style-name="id1-3-2-2-1-1-1-3-1-3">
                      <text:list-item text:style-override="id1-3-2-2-1-1-1-3-1-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1-1-1-3-1-3-2">
                        <text:number>b.</text:number>
                        <text:p text:style-name="al">meer dan zes aanstellingen in tijdelijke dienst elkaar hebben opgevolgd met tussenpozen van niet meer dan zes maanden. </text:p>
                      </text:list-item>
                    </text:list>
                  </text:list-item>
                  <text:list-item text:style-override="id1-3-2-2-1-1-1-3-2">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list-item>
              <text:list-item text:style-override="id1-3-2-2-1-1-2">
                <text:number>B</text:number>
                <text:p text:style-name="al">Artikel 2:7 wordt gewijzigd en komt als volgt te luiden: </text:p>
                <text:list text:style-name="id1-3-2-2-1-1-2-3">
                  <text:list-item text:style-override="id1-3-2-2-1-1-2-3-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1-2-3-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1-2-3-3">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1-1-2-3-4">
                    <text:number>4.</text:number>
                    <text:p text:style-name="al">De bepaling in lid 1 geldt niet voor de ambtenaar of de persoon met wie een arbeidsovereenkomst is aangegaan die de AOW-gerechtigde leeftijd heeft bereikt. </text:p>
                  </text:list-item>
                </text:list>
              </text:list-item>
            </text:list>
            <text:p text:style-name="common-al">De toelichting op artikel 2:7 wordt gewijzigd en komt te luiden: </text:p>
            <text:p text:style-name="common-al">De Wet flexibel werken (<text:a xlink:href="https://zoek.officielebekendmakingen.nl/stb-2015-245.html" xlink:type="simple">Stb. 2015, 245</text:a> en latere wijzigingen in <text:a xlink:href="https://zoek.officielebekendmakingen.nl/stb-2015-376.html" xlink:type="simple">Stb. 2015, 376</text:a> en <text:a xlink:href="https://zoek.officielebekendmakingen.nl/stb-2015-274.html" xlink:type="simple">Stb. 2015, 274</text:a>)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 </text:p>
            <text:p text:style-name="tussenkoprom">Lid 1 en 2</text:p>
            <text:p text:style-name="common-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 </text:p>
            <text:p text:style-name="tussenkoprom">Lid 3</text:p>
            <text:p text:style-name="common-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 </text:p>
            <text:p text:style-name="tussenkoprom">Lid 4</text:p>
            <text:p text:style-name="common-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 </text:p>
            <text:list text:style-name="id1-3-2-2-1-10">
              <text:list-item text:style-override="id1-3-2-2-1-10-1">
                <text:number>C</text:number>
                <text:p text:style-name="al">Aan de toelichting op artikel 7:3 lid 1, 2, 3 en 4 wordt toegevoegd: </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list-item>
              <text:list-item text:style-override="id1-3-2-2-1-10-2">
                <text:number>D</text:number>
                <text:p text:style-name="al">In de tabel in de toelichting op artikel 8.2 lid 3 wordt de rij ‘Premie FPU ja nee’ vervangen door: ‘Premie voor de voorwaardelijke inkoop ja ja’. </text:p>
              </text:list-item>
              <text:list-item text:style-override="id1-3-2-2-1-10-3">
                <text:number>E</text:number>
                <text:p text:style-name="al">Aan artikel 8:2a wordt een nieuw tweede lid toegevoegd, onder vernummering van de huidige tekst tot lid 1. Het nieuwe artikel 8:2a komt daarmee als volgt te luiden: </text:p>
                <text:p text:style-name="al">Artikel 8:2a </text:p>
                <text:list text:style-name="id1-3-2-2-1-10-3-4">
                  <text:list-item text:style-override="id1-3-2-2-1-10-3-4-1">
                    <text:number>1.</text:number>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span text:style-name="nadrukvet">.</text:span></text:p>
                  </text:list-item>
                  <text:list-item text:style-override="id1-3-2-2-1-10-3-4-2">
                    <text:number>2.</text:number>
                    <text:p text:style-name="al">In afwijking van lid 1 geldt in geval van ziekte een opzegtermijn van 13 weken. </text:p>
                  </text:list-item>
                </text:list>
              </text:list-item>
            </text:list>
            <text:p text:style-name="common-al">De huidige toelichting op artikel 8:2a wordt vernummerd naar lid 1 en er wordt een toelichting op lid 2 toegevoegd. De toelichting op artikel 8:2a komt daarmee als volgt te luiden: </text:p>
            <text:p text:style-name="tussenkoprom">Lid 1</text:p>
            <text:p text:style-name="common-al">Op twee manieren kunnen mensen na de AOW-gerechtigde leeftijd in dienst zijn van de gemeente. De eerste mogelijkheid is dat iemand na de AOW-gerechtigde leeftijd jaar in dienst treedt van de gemeente. Dit is mogelijk op grond van artikel 2:4. De tweede mogelijkheid is dat iemand al in dienst is, maar dat zijn aanstelling of arbeidsovereenkomst door toepassing van artikel 8:2, lid 3, na het bereiken van de AOW-gerechtigde leeftijd is voortgezet. </text:p>
            <text:p text:style-name="common-al">Bij dit soort aanstellingen is de wens van een van de partijen voldoende om de aanstelling te beëindigen. </text:p>
            <text:p text:style-name="tussenkoprom">Lid 2</text:p>
            <text:p text:style-name="common-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 </text:p>
            <text:p text:style-name="last-al"/>
            <text:list text:style-name="id1-3-2-2-1-18">
              <text:list-item text:style-override="id1-3-2-2-1-18-1">
                <text:number>F</text:number>
                <text:p text:style-name="al">Aan de toelichting op artikel 8.3 lid 3 wordt toegevoegd: </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1371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1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1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CAR naar aanleiding van Wet flexibel werken en Wet werken na AOW-leeftij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710</meta:user-defined>
    <meta:user-defined meta:name="OVERHEIDop.GmbID/DC.identifier">gmb-2016-113710</meta:user-defined>
    <meta:user-defined meta:name="OVERHEID.TaxonomieBeleidsagenda/OVERHEID.category">Bestuur | Organisatie en beleid</meta:user-defined>
    <meta:user-defined meta:name="OVERHEID.Gemeente/DC.spatial">Castricum</meta:user-defined>
    <meta:user-defined meta:name="DC.source">N.v.t.;</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op.versieInformatie"/>
  </office:meta>
</office:document-meta>
</file>