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Koumarwei 2 te Burgum Kap van bomen onder en nabij hoo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marwei 2 te Burgum</text:p>
            <text:p text:style-name="common-al">Z-HZ_WABO-2016-0062    Olo: 2155071</text:p>
            <text:p text:style-name="common-al">Kap van bomen onder en nabij hoogspanningskabels</text:p>
            <text:p text:style-name="common-al"/>
            <text:p text:style-name="common-al">Datum ontvangst: 21 januari 2016</text:p>
            <text:p text:style-name="common-al">Datum besluit: 26 jan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7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7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7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oumarwei 2 te Burgum Kap van bomen onder en nabij hoogspanningskab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71</meta:user-defined>
    <meta:user-defined meta:name="OVERHEIDop.GmbID/DC.identifier">gmb-2016-11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7723 580511</meta:user-defined>
    <meta:user-defined meta:name="OVERHEIDop.versieInformatie"/>
  </office:meta>
</office:document-meta>
</file>