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Uilenreef 6, 1205838, het uitbreiden van de woning, 21 juli 2016</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1370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0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0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en (reguliere procedure), Uilenreef 6, 1205838, het uitbreiden van de woning, 21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704</meta:user-defined>
    <meta:user-defined meta:name="OVERHEIDop.GmbID/DC.identifier">gmb-2016-1137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RS 6</meta:user-defined>
    <meta:user-defined meta:name="OVERHEIDop.woonplaats">Almelo</meta:user-defined>
    <meta:user-defined meta:name="OVERHEIDop.straatnaam">Het Uilenreef</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3533 485179</meta:user-defined>
    <meta:user-defined meta:name="OVERHEIDop.versieInformatie"/>
  </office:meta>
</office:document-meta>
</file>