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Afgehandelde omgevingsvergunning, het kappen van 19 bomen en het verplanten van 8 bomen ten behoeve van een trambaan, Heidelberglaan en Weg tot de Wetenschap te Utrecht, HZ_WABO-15-38989</text:p>
      <text:section text:name="zakelijke-mededeling_id1-3-2" text:style-name="zakelijke-mededeling">
        <text:section text:name="zakelijke-mededeling-tekst_id1-3-2-1" text:style-name="zakelijke-mededeling-tekst">
          <text:section text:name="tekst_id1-3-2-1-1" text:style-name="tekst">
            <text:p text:style-name="common-al">Op 26 januari 2016 hebben wij gepubliceerd:</text:p>
            <text:p text:style-name="common-al"/>
            <text:p text:style-name="common-al">De Adema van Scheltemabaan, Heidelberglaan en Weg tot de Wetenschap te Utrecht</text:p>
            <text:p text:style-name="common-al">HZ_WABO-15-38989</text:p>
            <text:p text:style-name="common-al">Het kappen van 19 bomen en het verplanten van 8 bomen ten behoeve van een trambaan</text:p>
            <text:p text:style-name="common-al">Datum besluit: 19-01-2016</text:p>
            <text:p text:style-name="common-al">Besluit: Verleend</text:p>
            <text:p text:style-name="common-al">Rechtsmiddel: Bezwaar </text:p>
            <text:p text:style-name="common-al"/>
            <text:p text:style-name="common-al">Dit had moeten zijn:</text:p>
            <text:p text:style-name="common-al"/>
            <text:p text:style-name="common-al">
            <text:span text:style-name="nadrukvet">Heidelberglaan en Weg tot de Wetenschap te Utrecht</text:span>
          </text:p>
            <text:p text:style-name="common-al">HZ_WABO-15-38989</text:p>
            <text:p text:style-name="common-al">Het kappen van 19 bomen en het verplanten van 8 bomen ten behoeve van een trambaan</text:p>
            <text:p text:style-name="common-al">Datum besluit: 19-01-2016</text:p>
            <text:p text:style-name="common-al">Besluit: Verleend</text:p>
            <text:p text:style-name="common-al">Rechtsmiddel: Bezwaar</text:p>
            <text:p text:style-name="common-al"/>
            <text:p text:style-name="common-al">Excuses voor het ongemak. Voordat u een bezwaarschrift indient, kunt u meestal de aanvraag en bijbehorende stukken inzien. Maak hiervoor een afspraak via de optie “balieafspraak” op www.utrecht.nl/afspraakbouwenondernemen. Bent u het met de genomen beslissing niet eens, dan kunt u bij de meeste besluiten een bezwaarschrift indienen. Een bezwaarschrift moet binnen zes weken indienen. Deze termijn gaat in op de dag na de bekendmaking van het besluit aan de aanvrager. Buiten de termijn ingediende bezwaarschriften nemen we in principe niet in behandeling. U kunt u bezwaarschrift indienen bij het College van Burgemeester en Wethouders, afdeling Juridische Zaken, Postbus 16200, 3500 CE Utrecht. In het bezwaarschrift zet u in ieder geval uw naam en adres, de datum, uw handtekening, de omschrijving en het kenmerk van het betreffende besluit en de reden van het bezwaar. We adviseren u zo mogelijk een kopie van het besluit bij te voegen. U kunt uw bezwaar ook digitaal indienen. Dit formulier vindt u op www.utrecht.nl/bezwaar. De gemeente neemt bezwaarschriften per e-mail nie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11370</text:span><text:line-break/><text:date style:data-style-name="dag" text:fixed="true" text:date-value="2016-02-02"/><text:line-break/><text:date style:data-style-name="jaar" text:fixed="true" text:date-value="2016-02-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1370</text:span><text:date style:data-style-name="nicedate" text:fixed="true" text:date-value="201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1370</text:span><text:date style:data-style-name="nicedate" text:fixed="true" text:date-value="2016-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CTIFICATIE Afgehandelde omgevingsvergunning, het kappen van 19 bomen en het verplanten van 8 bomen ten behoeve van een trambaan, Heidelberglaan en Weg tot de Wetenschap te Utrecht, HZ_WABO-15-3898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2</meta:user-defined>
    <meta:user-defined meta:name="OVERHEIDop.publicationIssue">11370</meta:user-defined>
    <meta:user-defined meta:name="OVERHEIDop.GmbID/DC.identifier">gmb-2016-1137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584</meta:user-defined>
    <meta:user-defined meta:name="OVERHEIDop.woonplaats">Utrecht</meta:user-defined>
    <meta:user-defined meta:name="OVERHEIDop.straatnaam">Heidelberglaan</meta:user-defined>
    <meta:user-defined meta:name="OVERHEID.PostcodeHuisnummer/OVERHEIDop.postcodeHuisnummer">3584AC 15</meta:user-defined>
    <meta:user-defined meta:name="OVERHEIDop.straatnaam">Weg tot de Wetenschap</meta:user-defined>
    <meta:user-defined meta:name="OVERHEID.Gemeente/OVERHEID.authority">Utrecht</meta:user-defined>
    <meta:user-defined meta:name="OVERHEID.Gemeente/DCTERMS.publisher">Utrecht</meta:user-defined>
    <meta:user-defined meta:name="OVERHEIDgvop.Informatietype/DC.type">Beschikkingen | afhandeling</meta:user-defined>
    <meta:user-defined meta:name="OVERHEID.EPSG28992/DC.spatial">140764 455277</meta:user-defined>
    <meta:user-defined meta:name="OVERHEID.EPSG28992/DC.spatial">139078 454890</meta:user-defined>
    <meta:user-defined meta:name="OVERHEIDop.versieInformatie"/>
  </office:meta>
</office:document-meta>
</file>