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straat 23 te Nijmegen: asbestverwij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6</text:p>
            <text:p text:style-name="common-al">
            <text:span text:style-name="nadrukvet">Omschrijving: </text:span>asbestverwijdering (Loevestein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59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8F3BA80-EDA0-4F55-95E0-578DA1B32FA3" xlink:type="simple">http://www.nijmegen.nl/vergunningpagina/?guid=68F3BA80-EDA0-4F55-95E0-578DA1B32F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369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9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9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evesteinstraat 23 te Nijmegen: asbestverwijd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699</meta:user-defined>
    <meta:user-defined meta:name="OVERHEIDop.GmbID/DC.identifier">gmb-2016-113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KV 2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092.67 423934.81</meta:user-defined>
    <meta:user-defined meta:name="OVERHEIDop.versieInformatie"/>
  </office:meta>
</office:document-meta>
</file>