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ken Heijdenstraat 3 te Nijmegen: asbestverwijder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8-2016</text:p>
            <text:p text:style-name="common-al">
            <text:span text:style-name="nadrukvet">Omschrijving: </text:span>asbestverwijdering (Deken Heijdenstraat 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2594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8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A1DEF04-B489-4046-9918-BA4DDE2D2B98" xlink:type="simple">http://www.nijmegen.nl/vergunningpagina/?guid=6A1DEF04-B489-4046-9918-BA4DDE2D2B9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13698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698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698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ken Heijdenstraat 3 te Nijmegen: asbestverwijdering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698</meta:user-defined>
    <meta:user-defined meta:name="OVERHEIDop.GmbID/DC.identifier">gmb-2016-1136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25VN 3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7928.38 425175.95</meta:user-defined>
    <meta:user-defined meta:name="OVERHEIDop.versieInformatie"/>
  </office:meta>
</office:document-meta>
</file>