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33 te Nijmegen: asbestverwijd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16</text:p>
            <text:p text:style-name="common-al">
            <text:span text:style-name="nadrukvet">Omschrijving: </text:span>asbestverwijdering (Meijhorst 22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59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66C863-7D8B-4743-B93E-852CD93EA024" xlink:type="simple">http://www.nijmegen.nl/vergunningpagina/?guid=EB66C863-7D8B-4743-B93E-852CD93EA0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369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9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9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233 te Nijmegen: asbestverwijd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97</meta:user-defined>
    <meta:user-defined meta:name="OVERHEIDop.GmbID/DC.identifier">gmb-2016-11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GE 220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275.36 424662.4</meta:user-defined>
    <meta:user-defined meta:name="OVERHEIDop.versieInformatie"/>
  </office:meta>
</office:document-meta>
</file>