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4 te Nijmegen: In het souterrain van het gebouw wordt een kinderdagverblijf gehuisv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In het souterrain van het gebouw wordt een kinderdagverblijf gehuisvest (Burghardt vd Berghstraat 114 te Nijmegen)</text:p>
            <text:p text:style-name="common-al">
            <text:span text:style-name="nadrukvet">Activiteiten: </text:span>Brandveiligheid; </text:p>
            <text:p text:style-name="common-al">
            <text:span text:style-name="nadrukvet">Zaaknummer: </text:span>W.Z16.102518.01</text:p>
            <text:p text:style-name="common-al">
            <text:span text:style-name="nadrukvet">Product: </text:span>omgevingsvergunning</text:p>
            <text:p text:style-name="common-al">
            <text:span text:style-name="nadrukvet">Ontvangst: </text:span>04-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0A4104-D803-44BF-8B74-21BF79E80DF0" xlink:type="simple">http://www.nijmegen.nl/vergunningpagina/?guid=E20A4104-D803-44BF-8B74-21BF79E80D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9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14 te Nijmegen: In het souterrain van het gebouw wordt een kinderdagverblijf gehuisve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3</meta:user-defined>
    <meta:user-defined meta:name="OVERHEIDop.GmbID/DC.identifier">gmb-2016-113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DR 1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91.99 427995.5</meta:user-defined>
    <meta:user-defined meta:name="OVERHEIDop.versieInformatie"/>
  </office:meta>
</office:document-meta>
</file>