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Grieks-Restaurant "Alexandros", Kostverlorenhof 48-50, Amstelveen - Zaaknummer Z-2016/04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Grieks-Restaurant "Alexandros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68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8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Grieks-Restaurant "Alexandros", Kostverlorenhof 48-50, Amstelveen - Zaaknummer Z-2016/04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87</meta:user-defined>
    <meta:user-defined meta:name="OVERHEIDop.GmbID/DC.identifier">gmb-2016-113687</meta:user-defined>
    <meta:user-defined meta:name="OVERHEID.TaxonomieBeleidsagenda/OVERHEID.category">Ruimte en infrastructuur | Organisatie en beleid</meta:user-defined>
    <meta:user-defined meta:name="OVERHEIDop.referentienummer">Z-2016/043820</meta:user-defined>
    <meta:user-defined meta:name="DCTERMS.abstract">Grieks-Restaurant "Alexandros"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a 43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96 480639</meta:user-defined>
    <meta:user-defined meta:name="OVERHEIDop.versieInformatie"/>
  </office:meta>
</office:document-meta>
</file>