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Krikkenstraat 1, Z-100184, wijzigen van de bouwvergunning B-002, 2 augustus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367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7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7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Krikkenstraat 1, Z-100184, wijzigen van de bouwvergunning B-002, 2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79</meta:user-defined>
    <meta:user-defined meta:name="OVERHEIDop.GmbID/DC.identifier">gmb-2016-1136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NK 1</meta:user-defined>
    <meta:user-defined meta:name="OVERHEIDop.woonplaats">Almelo</meta:user-defined>
    <meta:user-defined meta:name="OVERHEIDop.straatnaam">Krikken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182 485913</meta:user-defined>
    <meta:user-defined meta:name="OVERHEIDop.versieInformatie"/>
  </office:meta>
</office:document-meta>
</file>