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riersterweg 26a, 9727 AC Groningen – slopen deel bestaand kantoorgebouw (29-07-2016, 201672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eriersterweg 26a, 9727 AC Groningen – slopen deel bestaand kantoorgebouw (29-07-2016, 201672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4</meta:user-defined>
    <meta:user-defined meta:name="OVERHEIDop.GmbID/DC.identifier">gmb-2016-113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Koerier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8 580989</meta:user-defined>
    <meta:user-defined meta:name="OVERHEIDop.versieInformatie"/>
  </office:meta>
</office:document-meta>
</file>