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yacinthstraat 106, 9713 XJ Groningen – verwijderen asbest (29-07-2016, 2016720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7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yacinthstraat 106, 9713 XJ Groningen – verwijderen asbest (29-07-2016, 2016720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73</meta:user-defined>
    <meta:user-defined meta:name="OVERHEIDop.GmbID/DC.identifier">gmb-2016-1136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J 106</meta:user-defined>
    <meta:user-defined meta:name="OVERHEIDop.woonplaats">Groningen</meta:user-defined>
    <meta:user-defined meta:name="OVERHEIDop.straatnaam">Hyacint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96 582954</meta:user-defined>
    <meta:user-defined meta:name="OVERHEIDop.versieInformatie"/>
  </office:meta>
</office:document-meta>
</file>