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venstraat 2, 9725 BW Groningen – verwijderen asbest (05-08-2016, 2016721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7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7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7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venstraat 2, 9725 BW Groningen – verwijderen asbest (05-08-2016, 2016721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71</meta:user-defined>
    <meta:user-defined meta:name="OVERHEIDop.GmbID/DC.identifier">gmb-2016-1136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BW 6</meta:user-defined>
    <meta:user-defined meta:name="OVERHEIDop.woonplaats">Groningen</meta:user-defined>
    <meta:user-defined meta:name="OVERHEIDop.straatnaam">Hov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99 581045</meta:user-defined>
    <meta:user-defined meta:name="OVERHEIDop.versieInformatie"/>
  </office:meta>
</office:document-meta>
</file>