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ports Art Jan Koster B.V., Industriestraat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7 december 2015 van<text:span text:style-name="nadrukvet"> Sports Art Jan Koster B.V.</text:span> een melding heeft ontvangen voor het uitbreiden van de volgende adressen, Industriestraat 8, 10 en Neringstraat 16. De inrichting is gelegen aan de <text:span text:style-name="nadrukvet">Industriestraat 16, 2624 BB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6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ports Art Jan Koster B.V., Industriestraat 1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67</meta:user-defined>
    <meta:user-defined meta:name="OVERHEIDop.GmbID/DC.identifier">gmb-2016-11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BB 16</meta:user-defined>
    <meta:user-defined meta:name="OVERHEIDop.woonplaats">Delft</meta:user-defined>
    <meta:user-defined meta:name="OVERHEIDop.straatnaam">Industri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33 446381</meta:user-defined>
    <meta:user-defined meta:name="OVERHEIDop.versieInformatie"/>
  </office:meta>
</office:document-meta>
</file>