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unusstraat 52k, 9741 LE Groningen – verwijderen asbest (29-07-2016, 20167203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66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6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6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runusstraat 52k, 9741 LE Groningen – verwijderen asbest (29-07-2016, 2016720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68</meta:user-defined>
    <meta:user-defined meta:name="OVERHEIDop.GmbID/DC.identifier">gmb-2016-1136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LE 56</meta:user-defined>
    <meta:user-defined meta:name="OVERHEIDop.woonplaats">Groningen</meta:user-defined>
    <meta:user-defined meta:name="OVERHEIDop.straatnaam">Prunu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649 583818</meta:user-defined>
    <meta:user-defined meta:name="OVERHEIDop.versieInformatie"/>
  </office:meta>
</office:document-meta>
</file>