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derstraat 74k, 9724 EH Groningen – verwijderen asbest (04-08-2016, 2016721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6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6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6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derstraat 74k, 9724 EH Groningen – verwijderen asbest (04-08-2016, 201672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66</meta:user-defined>
    <meta:user-defined meta:name="OVERHEIDop.GmbID/DC.identifier">gmb-2016-1136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EB 35a</meta:user-defined>
    <meta:user-defined meta:name="OVERHEIDop.woonplaats">Groningen</meta:user-defined>
    <meta:user-defined meta:name="OVERHEIDop.straatnaam">Pold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71 581307</meta:user-defined>
    <meta:user-defined meta:name="OVERHEIDop.versieInformatie"/>
  </office:meta>
</office:document-meta>
</file>