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lmslag 59k, 9724 CP Groningen – verwijderen asbest (04-08-2016, 20167211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664</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64</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64</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almslag 59k, 9724 CP Groningen – verwijderen asbest (04-08-2016, 2016721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664</meta:user-defined>
    <meta:user-defined meta:name="OVERHEIDop.GmbID/DC.identifier">gmb-2016-11366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4CP 55</meta:user-defined>
    <meta:user-defined meta:name="OVERHEIDop.woonplaats">Groningen</meta:user-defined>
    <meta:user-defined meta:name="OVERHEIDop.straatnaam">Palmsla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431 581353</meta:user-defined>
    <meta:user-defined meta:name="OVERHEIDop.versieInformatie"/>
  </office:meta>
</office:document-meta>
</file>