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ionlaan 114k, 9742 TC Groningen – verwijderen asbest (29-07-2016, 2016720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6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ionlaan 114k, 9742 TC Groningen – verwijderen asbest (29-07-2016, 2016720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60</meta:user-defined>
    <meta:user-defined meta:name="OVERHEIDop.GmbID/DC.identifier">gmb-2016-1136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TB 56</meta:user-defined>
    <meta:user-defined meta:name="OVERHEIDop.woonplaats">Groningen</meta:user-defined>
    <meta:user-defined meta:name="OVERHEIDop.straatnaam">Orio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02 582839</meta:user-defined>
    <meta:user-defined meta:name="OVERHEIDop.versieInformatie"/>
  </office:meta>
</office:document-meta>
</file>